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size="11pt" style:font-size-asian="11pt" style:font-size-complex="11pt"/>
    </style:style>
    <style:style style:name="T1" style:family="text">
      <style:text-properties fo:font-size="14pt" fo:font-weight="bold" style:font-size-asian="14pt" style:font-weight-asian="bold" style:font-size-complex="14pt" style:font-weight-complex="bold" fo:background-color="#ffff00"/>
    </style:style>
    <style:style style:name="T2" style:family="text">
      <style:text-properties fo:color="#666666" loext:opacity="100%" fo:background-color="#ffff00"/>
    </style:style>
    <style:style style:name="T3" style:family="text">
      <style:text-properties fo:color="#666666" loext:opacity="100%"/>
    </style:style>
    <style:style style:name="T4" style:family="text">
      <style:text-properties fo:background-color="#ffff00"/>
    </style:style>
    <style:style style:name="T5" style:family="text">
      <style:text-properties fo:background-color="#ff0000"/>
    </style:style>
    <style:style style:name="T6" style:family="text">
      <style:text-properties fo:font-weight="bold" style:font-weight-asian="bold" style:font-weight-complex="bold"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David Gómez, María Barrero, Darío Mateo</text:span></text:p>
      <text:p text:style-name="Standard"><text:span text:style-name="T1">Activismo Local</text:span></text:p>
      <text:p text:style-name="P1"/>
      <text:p text:style-name="Standard"><text:span text:style-name="T2">[00:00:00] </text:span><text:span text:style-name="T4">En realidad, grabar y empezamos a charlar. Si te parece bien y ya se incorpora la gente cuando puedas. María sí que me dijo que estaba un poquito, que iba a llegar, pero tarde. </text:span></text:p>
      <text:p text:style-name="P1"/>
      <text:p text:style-name="Standard"><text:span text:style-name="T2">[00:00:10] </text:span><text:span text:style-name="T4">No sé si tal vez y tarde o temprano, aunque. </text:span></text:p>
      <text:p text:style-name="P1"/>
      <text:p text:style-name="Standard"><text:span text:style-name="T2">[00:00:17] </text:span><text:span text:style-name="T4">No me ha comentado nada, me querría darla? No lo sé. La sorpresa que estoy hablando con ella para un artículo en El Topo, precisamente. </text:span></text:p>
      <text:p text:style-name="P1"/>
      <text:p text:style-name="Standard"><text:span text:style-name="T2">[00:00:25] </text:span><text:span text:style-name="T4">Muy bien. Sobre qué voy a escribir? </text:span></text:p>
      <text:p text:style-name="P1"/>
      <text:p text:style-name="Standard"><text:span text:style-name="T2">[00:00:28] </text:span><text:span text:style-name="T4">Bueno, se han cumplido este año los primeros 20 años de la lucha por la Casa del Pumarejo y en torno a la Casa Morejón, no solamente la lucha por la casa, sino todo lo que se ha generado en torno a ella, porque empezó en el año 2000, allá por mayo del año 2000. </text:span></text:p>
      <text:p text:style-name="P1"/>
      <text:p text:style-name="Standard"><text:span text:style-name="T2">[00:00:45] </text:span><text:span text:style-name="T4">Y bueno, un magnífico motivo por aniversario. </text:span></text:p>
      <text:p text:style-name="P1"/>
      <text:p text:style-name="Standard"><text:span text:style-name="T2">[00:00:50] </text:span><text:span text:style-name="T4">La efeméride magnificado, excusa o acicate para recordar jóvenes, lo que hemos hecho hasta ahora. De momento es lo que vamos a hacer, seguramente para celebrar tan magno magna efeméride, porque todos los distanciamientos de estética e historia político parece muy razonable organizar alguna otra cosa que hubiera sido lo suyo un encuentro, una mesa redonda, una exposición al cine, debate o peseta. Pero bueno, que venga un artículo o ya será fiesta, claro, un fiestón. Cosas. Acosarlos es que termine también. O que sea un fiestón. O que sea divertido también. No solamente una cosa sesuda o de memoria y todas esas cosas que requieren agentes más o menos juntÃ una de otra o es difícil en estos momentos? Hemos estado esperando a que pase el verano, ver que si la situación mejora, pero parece que otra que está quedando por un momento veremos a ver cuánto tardan en cocinarlo. Así que bueno, o al menos un artículo, eh? Digo, al menos no porque sea poco, sino porque ya habrá lugar a hacer otro tipo de cosas que si requiere gente muy. Pero un artículo se puede gestionar cada uno desde su casa en la corrección, mandársela al maquetador o al corrector vía interrumpiré. No hace falta más audencia. </text:span></text:p>
      <text:p text:style-name="P1"/>
      <text:p text:style-name="Standard"><text:span text:style-name="T2">[00:02:12] </text:span><text:span text:style-name="T4">David empieza por contarme años 90 si puedes, si te apetece. Como experiencia estuvo en el mundo de luchas hacktivismo por el color de la arquitectura antes o ya había empezado otra aventura en época preuniversitaria? </text:span></text:p>
      <text:p text:style-name="P1"/>
      <text:p text:style-name="Standard"><text:span text:style-name="T2">[00:02:31] </text:span><text:span text:style-name="T4">No, no, no fue. Estaba ya en Sevilla estudiando arquitectura y fue de una manera montoto. Me imagino que no se hubiera. Si no hubiera sido de esa manera, habría sido de otra época. Habría un caldo de cultivo, supongo. Y lo que hace falta de Jartum como para hacer tanta cosa en la vida fue una chispa que pongo en marcha. </text:span></text:p>
      <text:p text:style-name="P1"/>
      <text:p text:style-name="Standard"><text:soft-page-break/><text:span text:style-name="T2">[00:02:52] </text:span><text:span text:style-name="T4">Pero si hay chispa y no hay convicente como se decía o no, pues tampoco pasa nada, pero supongo que habría alguna chispa. Fue aparentemente muy tonta y exenta de lo contable en alguna ocasión, pero fue así, cerca de donde yo vivía, en el barrio de la parcela, cerca de yo vivía cerca del barrio de la Barcelona y en el barrio de Abar sólo había una farola. </text:span></text:p>
      <text:p text:style-name="P1"/>
      <text:p text:style-name="Standard"><text:span text:style-name="T2">[00:03:24] </text:span><text:span text:style-name="T4">Pasé un día y me di cuenta de que la farola le faltaba la tapa de registro que tiene la farola abajo para hacer la conexión y los cables estaban a la vista. A lo mejor no había ningún peligro. </text:span></text:p>
      <text:p text:style-name="P1"/>
      <text:p text:style-name="Standard"><text:span text:style-name="T2">[00:03:36] </text:span><text:span text:style-name="T4">Todo estaba perfectamente aislado y con un niño metallic la mano. No la iba a pasar nada, pero yo, la verdad, no entiendo de farolas vitales y digo yetis. Los niños son muy curioso. Pueden meter una mano a la altura de un crío pequeño alemán a medio metro del suelo. Ahí alcanza a cualquiera. Es un peligro. Entonces escribí una instancia sin ordenador, todavía a mano, pero me salieron cuatro o cinco folios. Satine demasiado. Tengo que tener por ahí una copia y a ver si me la encuentro. Ver cómo es posible que escribiera los cuentos sin cojones para decirle al responsable de turno que que era concejal de Infraestructura Urbana o algo así. Pues ya que hay aquí unos árboles que han tenido. Un mes más tarde pasé de nuevo por allí y me encontré la maldita tapa de la farola. Todavía si pone dos días que estamos hablando de una medida de salud, de quizás salvarle la vida a alguien y muy fácil, con otro tipo de actuaciones. </text:span></text:p>
      <text:p text:style-name="P1"/>
      <text:p text:style-name="Standard"><text:span text:style-name="T2">[00:04:38] </text:span><text:span text:style-name="T4">Muy fácil de ponerle una tapa y no tanto aquello que tiene pinta así, digo. Bueno, pues me parece que esto requiere que le preste más atención a este tipo de cosas. </text:span></text:p>
      <text:p text:style-name="P1"/>
      <text:p text:style-name="Standard"><text:span text:style-name="T2">[00:04:51] </text:span><text:span text:style-name="T4">No sé si incluso escribió una carta al director como declarando la letra. Creo recordar que llegué a decir señores, me ha pasado esto con la maldita farola y a partir de ahora le voy a explicar las cositas que hay alrededor y que pueda yo intentar hacer algo para ayudar a mejorarlo. Así, así, así arrancó la cosa. Luego la cosa se fue complejizando. </text:span></text:p>
      <text:p text:style-name="P1"/>
      <text:p text:style-name="Standard"><text:span text:style-name="T2">[00:05:16] </text:span><text:span text:style-name="T4">Porque no era porque tampoco la influencia de conocidos, amigos, profesores, qué tal te hubiera llevado a preocuparte por la famosa farola? </text:span></text:p>
      <text:p text:style-name="P1"/>
      <text:p text:style-name="Standard"><text:span text:style-name="T2">[00:05:27] </text:span><text:span text:style-name="T4">Si no surge de motu propio por vivencia, supongo relacionará, pero no una influencia directa que tú digas. Fue porque veníamos hablando de. </text:span></text:p>
      <text:p text:style-name="P1"/>
      <text:p text:style-name="Standard"><text:span text:style-name="T2">[00:05:38] </text:span><text:span text:style-name="T4">No, no, no, vamos. Alguna influencia habría en la gente con la que me contaba de joven? Ha tenido una visión crítica. En fin, teníamos que hacer lo que tiene que hacer la gente de diez y seis o dieciocho años. Lo normal que se hace a esa edad. Pero también había una cierta conciencia crítica, un cierto malestar. Claro, también me imagino típico de la edad de mucha. </text:span></text:p>
      <text:p text:style-name="P1"/>
      <text:p text:style-name="Standard"><text:span text:style-name="T2">[00:06:03] </text:span><text:span text:style-name="T4">Y bueno, en la escuela de Arquitectura, por esas alturas yo no sé si don Nadie me había encontrado y ya había encontrado a algún profesor sensible, de estos que te abren los ojos, de estos que recuerda su nombre cuando ha </text:span><text:soft-page-break/><text:span text:style-name="T4">pasado ya la carrera o el instituto. De esos pocos profesores que te marcan y que te abren la ventana, digamos así. No recuerdo si ya lo había tenido. </text:span></text:p>
      <text:p text:style-name="P1"/>
      <text:p text:style-name="Standard"><text:span text:style-name="T2">[00:06:27] </text:span><text:span text:style-name="T4">He tenido un unicornio raneo unicornio. </text:span></text:p>
      <text:p text:style-name="P1"/>
      <text:p text:style-name="Standard"><text:span text:style-name="T2">[00:06:31] </text:span><text:span text:style-name="T4">Lo llaman unicornio, con eso ni lo plafón extraño. Extraños que se salen del gris habitual de funcionar. Pero sota, caballo, rey. No sé si ahora mismo no recuerdo, pero quizá todavía no. Pero aquello fue lo más gracioso. Es que el concejal de turno luego me lo encontraba en el devenir de los líos y de los enredos. Me lo he terminado encontrando. Javier, que tanto yo creo que nos tenemos mucho aprecio y siempre terminó siendo el director de la Oficina Técnica del área de Rehabilitación Concertada Casco Norte de Sevilla. Y ahí nos volvimos a encontrar, pero no nos habíamos vuelto a encontrar y ahí no reconocí. Le dije Javier, pues va muy bien. Hablaba de una cierta relación. </text:span></text:p>
      <text:p text:style-name="P1"/>
      <text:p text:style-name="Standard"><text:span text:style-name="T2">[00:07:21] </text:span><text:span text:style-name="T4">Yo como enredarte y como responsable público. Pero bueno, hubo una cierta relación, una cierta cordialidad. Se lo dice Javier Desempaqué todo por la culpa la tienes tú. Todos estos días empecé yo con ellos, porque tú no me respondiste en una carta no pusiste. A lo mejor no era su competencia, pero bueno. Y no pusiste una maldita tapa de registro? Siempre tuve que agradecérselo a Javier. </text:span></text:p>
      <text:p text:style-name="P1"/>
      <text:p text:style-name="Standard"><text:span text:style-name="T2">[00:07:45] </text:span><text:span text:style-name="T4">Terapeutica perfecto, arquitecto, arquitecto. Sí, creo que además Eloy es un hombre de hacerlo mucho puede ser. </text:span></text:p>
      <text:p text:style-name="P1"/>
      <text:p text:style-name="Standard"><text:span text:style-name="T2">[00:07:53] </text:span><text:span text:style-name="T4">Sí, porque en los últimos tiempos está el hombre con otros compañeros. También tener, digamos. </text:span></text:p>
      <text:p text:style-name="P1"/>
      <text:p text:style-name="Standard"><text:span text:style-name="T2">[00:07:58] </text:span><text:span text:style-name="T4">Así que a con lo de los aborígenes adoquines, como el tema de los pavimentos, los adoquines de Gerena que reivindica que no se tiren al vertedero cuando se a una calle se levanta el asalto y aparecen los viejos adoquines, sino que se tranquilicen en vez de poner los adoquines uniformes de un gris totalmente uniforme. Distinta Quintana de la Serena, que se llama ese pueblo extremeño que se trae el gratuíto con el que se está pavimentando el término en el casco histórico. Y he leído otros colegas han montado un grupo intentando reivindicar ese reutilizan de alguna manera. Son muy irregulares porque se reportería con una máquina que les de una por el tema de la accesibilidad, así que es mucho más vistoso. Y el tipo de piedra y de adoquín, aunque se había utilizado en Sevilla tradicionalmente y que todavía está debajo de la falta mucho, así que se está dilapidando, tirando en algún vertedero o alguien lo está aprovechando para su propio beneficio. </text:span></text:p>
      <text:p text:style-name="P1"/>
      <text:p text:style-name="Standard"><text:span text:style-name="T2">[00:09:00] </text:span><text:span text:style-name="T4">O sea, hay cuestiones patrimoniales, estéticas también de sostenibilidad y bueno, yo creo que tendrán éxito, sino que les costará trabajo ir a Duke. </text:span></text:p>
      <text:p text:style-name="P1"/>
      <text:p text:style-name="Standard"><text:span text:style-name="T2">[00:09:13] </text:span><text:span text:style-name="T4">Qué te parece ahora como la casa? Cómo va eso? </text:span></text:p>
      <text:p text:style-name="P1"/>
      <text:p text:style-name="Standard"><text:span text:style-name="T2">[00:09:19] </text:span><text:span text:style-name="T4">Y bueno, gracias por visitarnos. No me interrumpe. </text:span></text:p>
      <text:p text:style-name="P1"><text:soft-page-break/></text:p>
      <text:p text:style-name="Standard"><text:span text:style-name="T2">[00:09:26] </text:span><text:span text:style-name="T4">No estamos hablando de la vida de un conocido tuyo también el amigo Javier, que Dalton quizá con otro jóvenes también. Entendiendo pues hace ya un tiempo empezó una campaña para reivindicar el nuestropaís tradicional en la doctrina tradicional y hoy se ha presentado el manifiesto el. </text:span></text:p>
      <text:p text:style-name="P1"/>
      <text:p text:style-name="Standard"><text:span text:style-name="T2">[00:09:47] </text:span><text:span text:style-name="T4">Ah, sí, es verdad. En el programa de la Semana de la Arquitectura. </text:span></text:p>
      <text:p text:style-name="P1"/>
      <text:p text:style-name="Standard"><text:span text:style-name="T2">[00:09:55] </text:span><text:span text:style-name="T4">Y a qué aventura te sumas después de la famosa aventura con La Farola? </text:span></text:p>
      <text:p text:style-name="P1"/>
      <text:p text:style-name="Standard"><text:span text:style-name="T2">[00:10:01] </text:span><text:span text:style-name="T4">Pues no sé cómo fue la cadencia. Algún día averiguaré a ver, pero no tarde mucho. En poco tiempo de juego. En esos mismos años ya se había prostituido o estaba por constituirse arquitectura y compromiso social, que si no recuerdo mal, se constituyó. Bueno, tímido Marcin. Poco. Hace 27 años, muy poco después del lugar tan noche que asoló Centroamérica y entre algunas personas que estaban empezando su estudio de arquitectura o lleva más de algún año, pues salió la conciencia de intentar hacer algo desde el saber de la arquitectura de una asociación universitaria de Sevilla. Primer mundo en. Y creo que ese fue el origen de esa asociación. Yo no llegué, no fue, no fui de los socios fundadores, yo llevaría un tiempo dañado. Poco tiempo funcionando cuando yo empecé a entrenar como colectivo y se han hecho cosas muy interesantes. Lástima que este grupo se auto disolviera cuando llego a cantidadde. En el 2015 se decidió la disolución cuando quedaban 22 años de trabajo. O sea que ya han pasado 5 años por 27 años. Y aprovecho para decir que uno de los integrantes de los líderes naturales de quienes montaron la asociación socio fundador fue tectura de la arquitecto también, como la inmensa mayoría de quienes integraban dicha entidad arquitectura y compromiso social y tristemente fallecido hace en un accidente de moto hace un año y medio febrero del del año 2018 2019. </text:span></text:p>
      <text:p text:style-name="P1"/>
      <text:p text:style-name="Standard"><text:span text:style-name="T2">[00:11:51] </text:span><text:span text:style-name="T4">Pero absolutamente. En fin. </text:span></text:p>
      <text:p text:style-name="P1"/>
      <text:p text:style-name="Standard"><text:span text:style-name="T2">[00:11:54] </text:span><text:span text:style-name="T4">Y de ahí sale muy buena gente. Y con estas cosas lo que suele pasar, aunque se disuelva un colectivo o una iniciativa, o un proyecto de caita, o se consiga o te derroten. </text:span></text:p>
      <text:p text:style-name="P1"/>
      <text:p text:style-name="Standard"><text:span text:style-name="T2">[00:12:09] </text:span><text:span text:style-name="T4">Bueno, si que tiene ahí un cierto espíritu inquieto. </text:span></text:p>
      <text:p text:style-name="P1"/>
      <text:p text:style-name="Standard"><text:span text:style-name="T2">[00:12:13] </text:span><text:span text:style-name="T4">Lo vas a contar en otra cosa, no? Si visita para una persona la derrota o que se acabe la cosa, o que surja un mal rollo en un colectivo. Es muy triste, pues no tiene a nadie a irse a su casa. </text:span></text:p>
      <text:p text:style-name="P1"/>
      <text:p text:style-name="Standard"><text:span text:style-name="T2">[00:12:26] </text:span><text:span text:style-name="T4">Heredaran alto de sillas de chupito o lo intenta una vez no ha salido bien. Me vuelvo a mi casa para otra gente. Afortunadamente no suponéis óxido simplemente. Bueno, lo buscaré en otro frente o con otra gente o para adelante. No volveré a intentarlo. Bueno, seguro que los compañeros de arquitectÃnicos anti-social echar de menos hormigón y volveremos a coincidir. </text:span></text:p>
      <text:p text:style-name="P1"/>
      <text:p text:style-name="Standard"><text:soft-page-break/><text:span text:style-name="T2">[00:12:49] </text:span><text:span text:style-name="T4">María La energía fue una de la primera, pero tampoco tarde dicho de que sigue, sigue. </text:span></text:p>
      <text:p text:style-name="P1"/>
      <text:p text:style-name="Standard"><text:span text:style-name="T2">[00:12:59] </text:span><text:span text:style-name="T4">No le decía Leti a María, simplemente que estoy grabándola la charla para poder transcribirla y bañabas. </text:span></text:p>
      <text:p text:style-name="P1"/>
      <text:p text:style-name="Standard"><text:span text:style-name="T2">[00:13:07] </text:span><text:span text:style-name="T4">Vale que simplemente por avisarte. </text:span></text:p>
      <text:p text:style-name="P1"/>
      <text:p text:style-name="Standard"><text:span text:style-name="T2">[00:13:13] </text:span><text:span text:style-name="T4">Entrar en contacto con tablas, con personal de cronista colonizan acción en ese momento Concentración todavía no existía. Se cumplió el primer aniversario, los primeros 20 años de proceso nació, me parece que fue hace así, no hace dos años. En diciembre del 2018 se celebró la Asamblea. </text:span></text:p>
      <text:p text:style-name="P1"/>
      <text:p text:style-name="Standard"><text:span text:style-name="T2">[00:13:37] </text:span><text:span text:style-name="T4">La Asamblea Anual de Participación Estatal se celebró. </text:span></text:p>
      <text:p text:style-name="Standard"/>
      <text:p text:style-name="Standard"><text:span text:style-name="T3">[00:13:44] </text:span>En Sevilla precisamente se ha generado unos 20, los primeros 20 años, o sea que vamos a cumplir 22 años. Todavía no existía. Por qué están haciendo? Así que yo entré a enredar en uno de los colectivos que se juntaron en todo el Estado para conformar Ecologistas en Acción . Se llamaba AEDENAT. Y AEDENAT tenía en Sevilla un grupo activo y con ese fue con los que yo contacté. Y empezamos a trabajar el tema de movilidad. Urbanismo. En fin, estos temas eran los que más nos tiraban. Algo de energía también. Algún compañero trabajaba ese tema. Así que, bueno, esos fueron de los primeros. Tampoco tuve mucho en entrar en contacto con una asociación de vecinos de ese momento, o un año más tarde, empecé a vivir en la calle Hombre de Piedra, en el barrio de San Lorenzo, y había una asociación de vecinos. Y empezó a interesarme también, lo que tenía más inmediato al hilo de la Farola. También la cosa ambientales, ge nerales, el área metropolitana, la Amazonia. Pero bueno, aquí al lado también hay cosas. También empezó por esos años a interesarme una cuestión de la accesibilidad.Dio también una casualidad. Lo mismo con una farola antes que comenté. Pues no era casualidad que estaba en la Alameda tomando un café en el bar La ?? y justo mirando en una determinada dirección. Me hubiera estado mirando así y a lo mejor no pasa eso. Pero justo estaba mirando en esta dirección con el café. Y justo en esa dirección pude observar que una abuelita le costaba la misma vida, apoyándose en los coches aparcados, subir con mucho esfuerzo un escalón, un maldito escalón, un bordillo de 15 centímetros o 13. Lo normal es que todos los días subimos unos pocos y ni nos fijamos. Y aquello fue como una revelación, como si...Vaya. Claro cuando eres joven, tú vas como los locos subiendo. Tú te pones ahí subiendo obstaculos que ni te paras a pensarlo. Hasta que tienes el primer hijo supongo, y tienes que empujar un carrit. Hasta que tienes que empujar el carrito de la silla de ruedas de tu abuela. </text:p>
      <text:p text:style-name="Standard"/>
      <text:p text:style-name="Standard"><text:span text:style-name="T3">[00:16:01] </text:span>Hasta ese momento normalmente no te fijas en esta cosa, hasta que no empiezas a sufrirla en directo. Pero a mi ver aquella señora, el trabajito que le costó subir el maldito escalón, digamos que me adelantó y se me adelantó la conciencia sobre ese tema. No tuve que esperar a tener lo que no tengo, ni empujar un carrito de abuela que no empuja todavía ni me hizo volcarme mucho en la cuestión de la accesibilidad. También desde Arquitectura y Compromiso Social <text:soft-page-break/>hicimos cosas al respecto y entré en contacto con asociaciones que se dedican a ese tipo de cuestiones. Muy desesperadas, por cierto, de ver como las normas que llegan tarde y que llegan mal encima se cumplen la mitad de la mitad de la mitad de lo que debería cumplirse. Y todavía ese problema lo seguimos teniendo. Actuaciones que se hacen. Edificio que se inauguran. Reurbanizaciones de calles y plaza que siguen sin cumplir al máximo todo este tipo de normas. Así que rápido empecé a diversificar y a entretenerme con... demasiado, me imagino que demasiado ya que eso me ha impedido quizás centrarme más en alguna cosa en concreto de las demasiadas que me interesa. Y a su vez como una especie de sensación de culpa, diciendo por ahí hay tema mucho más gordo que esto que a mí me ocup. La igualdad de género, o sea, la mitad de la población. Yo podría hacer más ahí. Las tres cuartas partes del mundo pasando hambre. Y en mi propia ciudad unos miles de personas pasando grandes necesidades. </text:p>
      <text:p text:style-name="Standard"/>
      <text:p text:style-name="Standard"><text:span text:style-name="T3">[00:17:40] </text:span>No hay que irse al tercer mundo, al llamado tercer mundo, a otro continente. Yo ahí... Chabolismo. Yo estoy haciendo nada. O muy poco, o solo puntualmente con esa sensación y diciendo “Illo, si tienes energía, a lo mejor estaría mejor emplearlas en otro tipo de cosas. Gente que matan por ahí por sus ideas. Aquí mismo, las cosas en la que yo ando metido en otro país se me habrían partido las piernas ya varias veces. Me río porque me puedo permitir aquí reírme de eso, pero en otro sitio por menos de las cositas en las que yo he andado: defendiendo árboles, defendiendo la Casa del Pumarejo, ocupando el huerto del Rey Moro. </text:p>
      <text:p text:style-name="Standard"/>
      <text:p text:style-name="Standard"><text:span text:style-name="T3">[00:18:28] </text:span>Por menos que eso matan a gente. </text:p>
      <text:p text:style-name="Standard"/>
      <text:p text:style-name="Standard">JSL:Una pregunta para los dos. </text:p>
      <text:p text:style-name="Standard"/>
      <text:p text:style-name="Standard"><text:span text:style-name="T3">[00:18:36] </text:span>Rubén Martínez un pensador de... sociólogo y tal, politólogo de Barcelona, colgó hace no mucho en Twitter algo como sobre su curso, habían estado evaluando los principales problemas de que veían sus estudiantes y salió la vivienda como primera problemática. Yo a eso le pregunté que qué tipo de personas están en tu curso. Resultó clase media, media alta, porque además era un máster no sé si es privado o semi privado- caro. Pero siempre me surge esa duda de si nosotros muchas de nuestras preocupaciones, como tú has comentado David, tienen que ver con un determinado estatus. Y por ejemplo, en el caso de la vivienda en Sevilla, seguramente no sea...<text:span text:style-name="T3"> </text:span>Es un tema muy importante en el centro o en determinados barrios, pero hay otros barrios donde la vivienda, por lo degradada que está o por lo degradado que están esos barrios, a lo mejor no es un problema tan acuciante, sino es más problemático...el agua corriente, no lo sé. Porque la casuística de Sevilla es verdad que cambia mucho de barrio barrio. Entonces, ¿cómo lo veis, vosotros? Creéis que de vez en cuando los arquitectos o estas luchas activistas sociales, responden a minorías y cuesta mucho trabajo implicar a esas grandes mayorías que son abandonadas no sólo por los políticos, sino también algunas veces desde el activismo. </text:p>
      <text:p text:style-name="Standard"/>
      <text:p text:style-name="Standard">DG<text:span text:style-name="T3"> </text:span>Empieza tú, María porque que yo había hablado ya mucho.</text:p>
      <text:p text:style-name="Standard"/>
      <text:p text:style-name="Standard"><text:soft-page-break/>MB Es una pregunta muy difícil.<text:span text:style-name="T3"> </text:span>A ver, yo sobre el tema de la vivienda es un tema que conozco relativamente. Y más relacionado con cuando ha impactado al sector turístico en la cuestión.<text:span text:style-name="T3"> </text:span>Yo creo que, precisamente en Sevilla, el tema de la vivienda ha sido algo que ha estado siempre presente en la mayoría de movilizaciones. Y me estoy acordando de las Corralas, toda la lucha de Arquitectura y Compromiso Social con La Bachillera,.... O sea que yo creo que el tema de la vivienda desde siempre ha estado presente en Sevilla por parte de un problema histórico de chabolismo y de infravivienda, y ahora fcon las distintas bolas de financiarización de la vivienda desde la crisis de 2008 y hasta ahora, con esta segunda ola relacionada con el turismo, pues la vivienda ha sido cada vez más un activo estable, digamos, de inversión estable en tiempos de mucha volatilidad financiera. Y yo creo que sigue siéndol. Y precisamente por eso sigue siendo el objeto atractivo para fondos de inversión que se están reinventando cada vez más. Y orientándose hacia activos inmobiliarios y, en concreto, ahora en los últimos tiempos relacionados con <text:s/>inmobiliarios y turísticos. </text:p>
      <text:p text:style-name="Standard"/>
      <text:p text:style-name="Standard"><text:span text:style-name="T3">[00:21:52] </text:span>Entonces, si yo veo ahí una continuidad importante, que es verdad que ahora desde 2008,y en los últimos años, el problema del acceso a la vivienda, sobre todo para gente joven, gente que se podría decir clase media- estratos de la población de media media alta, media baja, no sé- está teniendo serio problema para acceder a alquileres mínimamente asequible en relación a los sueldos- que han ido estancándose o incluso bajando- y eso al final termina afectando cada vez más capas de la población. Eso es evident. Y además se nota porque en las movilizaciones relacionadas con la vivienda del último año, los activistas que participan son cada vez más gente con estudio incluso, , funcionarios, técnicos de la administración, profesores,... que obviamente tienen otra mirada- a a lo mejor más relacionado con otros aspectos urbanos quizá de mejora del hábitat-, pero que el tema del alquiler ha irrumpido ahí como una una reivindicación <text:s/>con cada vez más protagonismo.<text:span text:style-name="T3"> </text:span>Entonces yo sí he vivido eso. Pero claro, yo no tengo la trayectoria que tiene David. Seguramente tendrá una mirada más global de la lucha por la vivienda. </text:p>
      <text:p text:style-name="Standard"/>
      <text:p text:style-name="Standard"><text:span text:style-name="T3">DG: </text:span>Bueno, hace unos años, cuando yo me incorporé también a esta lucha de la mano de Arquitectura y Compromiso Social, pero luego también de la Liga de Inquilinos La corriente- que montamos en el año 2006-. Y antes de eso habían surgido ya problemas, por ejemplo, en el barrio, con la ejecución del Plan Urban y el inicio de la gentrificación, también llamada centrifugación del vecindario más menesteroso por el encarecimiento de los precios y el arruinamiento forzado de los edificios. La especulación que se puso en marcha en el barrio de la mano del Plan Urban. En aquellos años la gente que tenía problemas de vivienda fundamentalmente era la gente más tirada. La gente con menos capacidad. La abuelita que no sabe leer. Que está metida allí y tiene una economía muy precaria. Y el tipo de lucha y el tipo de gente en el que estaba metida en esta lucha respondía a esa problemática: los asustaviejas, gente que difícilmente puede leer el escrito de lanzamiento y entenderlo, gente sin recursos para la carta en urbanismo que dice que tiene 15 días para contratar a un arquitecto que diga que su casa no está en ruinas- como sí dice el arquitecto de la propiedad. En fin en aquellos años nos llegaban gente diciéndote “que me ha llegado esta carta y no <text:soft-page-break/>entiendo nada”. Unas cartas además en estilo farragoso. Ni un solo punto y aparte. Todo un único párrafo gigantesco. Los cuatro folios o los cinco folios. Y al final, después de leerlo, decir señores, que le he dado quince días para buscarse un arquitecto que haga un informe contradictorio de ruina, porque su propietario, el arquitecto de su propietario, ha hecho llegar a la gerencia un informe diciendo que su casa está en ruinas y que no le van a dar, por tanto, indemnización.</text:p>
      <text:p text:style-name="Standard">En fin, <text:s/>el perfil de la víctima propicias de aquellos años se reflejaba también en la luchas. Ahí estaban, sobretodo, activistas que no tenía un problema de vivienda o que no tenían ese problema de vivienda (esas amenazas: los asustaviejas, casas que te ponen en ruina inmediatamente y sin capacidad de defenderte). Y bueno, las personas que sufrían ese tipo de acoso. Recuerdo que uno de los problemas más gordos que teníamos era cuando intentábamos denunciar esto en los medios, los medios rápidamente decían “Muy bien, jipis, tengo vuestra versión, no tenéis ni una sola falta de ortografía en vuestro vindicado se nota que ... por qué no puedo hablar con alguien de los que están pasando esta amenaza. Y nos costaba la misma vida que esas persona quisieran ponerse delante de una cámara o hablar con un periodista. Personas de mundo.<text:span text:style-name="T3"> </text:span>La reclamación- el hablar con los medios- se les hace del mundo, les miran por encima “que han fracasado, que no tienen su casa en propiedad, que son tan menesterosos que se ven algunos de ellos que al final de su vida ha tenido que pasar el mal rato, que lo echen de su casa”. Y eso es una especie de reconocer públicamente de una miseria, un problema que se les hacía también un mundo tenerlo que hacer.<text:span text:style-name="T3"> </text:span>Y muchas veces nos teníamos que ver de voceros hablando en nombre de gente que no podía, no quería o no se atrevía a salir. Ese era el perfil de hace 15 años. Pero eso cambió cuando estalla, como dice María, cuando estalla la burbuja inmobiliaria empieza a haber problemas de vivienda.... Ya no es el perfil de la abuelita amenazada, el asustavieja y el casero que quiere especular porque ahora se ha puesto de moda vivir en el centro. No, ahora ya empiezan grandes capas de la población que hasta ese momento eran ajenas totalmente: que pagaba su letra, hipoteca, con tranquilidad. Eso revienta y empieza a notarse también el momento ??</text:p>
      <text:p text:style-name="Standard"/>
      <text:p text:style-name="Standard">Afortunadamente se monta la PAH, la Plataforma de Afectados por la Hipoteca, y las manifestaciones, el tipo de lucha es otro. Cambia. Empiezan a hablar por sí mismo. Ya no es pequeño grupo, enredantes, que intenta echar una mano a esa personas pobres, amenazadas por el asustaviejas. Las abuelitas que no pueden defenderse. Ya empiezan a tener su propio.... Ya empieza a estar mucho más mezclado. Ya empiezan a ser sectores clase media que hasta ese momento no tenían ningún problema de este tipo empieza también a verse profesionales. No hace falta ser clase media baja, también otra gente. Todo eso se ha notado en la lucha por la vivienda. Yo creo que dentro de la desgracia de que haya pasado lo que ha pasado, afortunadamente hay mucha más gente se ha implicado. Hasta hace unos años las ocupaciones eran todas con K. Reivindicativas, con una carga más o menos ideológica detrás. Desde hace tiempo ya hay ocupaciones con C. Ocupaciones normales de familia, “es que oye, tengo familia, yo, mi niño, si yo puedo evitarlo, mis niños no van a dormir bajo un puente y esa casa está vacía. Las ocupaciones con Q siempre han existido gente que se mete en cualquier agu<text:soft-page-break/>jero, menesterosos de la calle. Pero las ocupaciones con C se han empezado a dar no hace mucho, yo creo que eso también lo ha empezado a cambiar, por ejemplo, la idea general que había de la ocupación. Aunque en las últimas semanas, últimos meses de este verano, los medios comunicación han dado una buena leña con el tema de la ocupación. Me imagino que será para prevenir la nueva ola de desalojos que va a haber por la crisis del Covid. Para ir preparando el terreno. Para que no les cueste tanto trabajo echar a la gente de su casa. Perdona que me enrollo mucho. Recordarme porque tengo esta tendencia. </text:p>
      <text:p text:style-name="Standard"/>
      <text:p text:style-name="Standard"><text:span text:style-name="T3">JSL </text:span>Quiero añadir algo más, María</text:p>
      <text:p text:style-name="Standard"/>
      <text:p text:style-name="Standard">MB: Bueno, al hilo de lo que cuenta Gómez, que al final lo que ha hecho es una distinción. </text:p>
      <text:p text:style-name="Standard">Volviendo al tema turismo, que entiendo que es lo que te interesa tocar más. Una de las grandes distinciones, dentro de la academia, hay un debate entre si es hablar de gentrificación turística o hablar de tu identificación. Y uno de los debates que hay es precisamente sobre la víctima, porque realmente al final la gentrificación en la sustitución de salto de población bajo por estrato de población alto. Lo que se entiende como lucha de clases. Como Neil Smith lo teorizó. Pero es verdad que con el tema de la turistificación, tanto las víctimas como los potenciales sustitutivos de estas víctimas, que son los turistas, no se pueden asociar realmente a un estrato social específico. Porque la gente que está siendo desalojada hay de todo tipo, desde estudiante, de familias tradicionales, pero también clase media que lleva toda la vida en el barrio y que incluso llegó por la gentrificación y ahora está siendo expulsada. Y lo mismo con los turistas. Esa población que llega a sustituir esas viviendas. No es probablemente... porque con la masificación del turismo de masas esto ha sido así. Puede ser perfectamente el estrato social medio bajo en su país de origen. Se puede se clase popular en su origen. Entonces, claro, como que hay bastante contradicciones a la hora de comparar un proceso y otro en relación a la forma en que se producen el desplazamiento y la forma en que se produce la sustitución de esa población. Pero bueno, al final estamos hablando de un tema del derecho a la vivienda. Y de la negación del derecho a la vivienda, por el entender y el usar la vivienda como mercancía.</text:p>
      <text:p text:style-name="Standard"/>
      <text:p text:style-name="Standard">DG: Es interesante además, será interesante ver cómo incide lo que ha pasado. El accidente que ha pasado. Bueno, para algunos no es accidente, sino que estaba planificado. Por el tema este de la crisis que se viene ahora económica, por la cuestión del Covid. Y la gente sin viajar. O sin viajar tanto. Quizás el turismo sea de lo último que se recupere. Porque la gente antes recuperará otras cosas que ir de tapas con los amigos o irte al extranjero. Pero como va a influir eso en los precios. V simplemente a retardar un poco el proceso que ya está iniciado, que cuando la cosa se normalice y el primero llegue a la meta con una vacuna, y todo el mundo se vacune, va ya pueda volver a darle a la ruleta a la manivela de volver a nabar. Yo me temo que sí, que no aprendemos de los errores. </text:p>
      <text:p text:style-name="Standard"/>
      <text:p text:style-name="Standard"><text:span text:style-name="T3">MB: </text:span>Es más, estamos viendo cómo los proyectos de hoteles que hay en Sevilla siguen adelante. Sin un problema. O sea cuando estalló la crisis que estaban construyendo creo, si no recuerdo mal, veintitrés hoteles de cuatro y cinco estrellas. <text:soft-page-break/>Porque ese es otro tema que ahora los hoteles han especializado en alta gama. Porque los apartamentos turísticos cubren todo lo demás. Ah, y claro, desde Cactus...</text:p>
      <text:p text:style-name="Standard"/>
      <text:p text:style-name="Standard">DG:¿Qué es Cactus? ¿Puede decirlo joven?</text:p>
      <text:p text:style-name="Standard"/>
      <text:p text:style-name="Standard"><text:span text:style-name="T3">MB: </text:span>El colectivo contra la turistificación en Sevilla. Pero dónde Cactus lo que hemos estado viendo es que la mayoría de estos propietarios, obviamente, y empresas de gestión que cada vez son mayoría- ese es otro tema, la profesionalización de los pisos turísticos, que si queréis luego hablamos de eso- que todos los anfitriones, metiéndolos todos en el mismo cajón, confían en que de aquí a un año se resuelva. ¿Qué es lo que están haciendo? Firmando contratos como segunda vivienda a gente que realmente lo usa como primera vivienda, por meses. Que sea menos de un año, porque si supera el año ya tiene derecho como inquilino dentro de la ley de arrendamiento urbano. Entonces están como intentando utilizar esa triquiñuela que en realidad es ilegal. Porque si tú demuestras como inquilino que es tu primera vivienda, tienes derecho a estar más de un año y luego ir renovando. Y porque realmente confían en que de aquí a un año echarán a todos esos inquilinos y volver a ponerlo en el circuito turístico. Ahora, si de aquí a un año es la cosa no cambia, ya veremos de qué manera se reconvierte o si realmente vuelven al mercado del alquiler convencional. No lo sabemos.</text:p>
      <text:p text:style-name="Standard"/>
      <text:p text:style-name="Standard">JSL:<text:span text:style-name="T3"> </text:span>Y mi sensación hablando con otro compañero y tal de que de aquí a 20 años el centro de Sevilla va a ser difícil de recuperar.<text:span text:style-name="T3"> </text:span>Es una lucha perdida. Mira que yo soy uno de los que me veo situado en lucha en el centro preferentemente, o lucha o como queramos decirlo. Pero bueno, si tengo ganas de que sea un poco en lucha. Lo que pasa es que depende tambien de los compañeros y las compañeras. Pero bueno, la cuestión que realmente ahora mismo vecinos, vecinos, vecinos, hay pocos. Son pocos ya. O sea que construir equipamientos para los vecinos es una cosa de la que en los 90 tendría sentido para reforzar la identidad de barrio, para que los vecinos pueden permanecer, persistir en sus proyectos de vida- una de las cuestiones fue la falta de equipamientos entre otras cosas-, es un proyecto que debe dar, debiera dar resultado a medio largo plazo. Y claro, lo primero que tendría que hacer es cambiarse la política de ayuntamientos. O sea, si el Ayuntamiento lo primero que está pensando es plan para que la empresa turística no quede afectada por el Covid. Mal vamos. ¿Vosotros como lo veis?¿El centro es causa perdida y debemos conquistar los barrios?</text:p>
      <text:p text:style-name="Standard"/>
      <text:p text:style-name="Standard"><text:span text:style-name="T3">MB: </text:span>Yo, dos cosas voy a decir. La primera que en fin, a ver, obviamente la gente que ha sido desalojada, igual que pasó en los 90 o en los dos mil, esos vínculos están rotos y eso es muy difícil de volver a construir. Los vínculos sociales de esas persoans que se han ido. Y eso no quiere decir que no tengamos la infraestructura de vivienda en el centro gigantesco y tan lleno de vivienda. Pero que hay que encontrar la forma de que el Ayuntamiento invierta en vivienda pública en el centro y encuentre en qué forma y de qué forma se vuelve a ocupar con población. De la manera más justa. Socioespacialmente hablando. Eso por un lado. Y por otro lado, el centro no es sólo el lugar donde vivir. Es también el lugar <text:soft-page-break/>simbólico de identidad de la ciudad. Y esto encarrila en el centro de todas las políticas de patrimonio. Que demos al centro por perdido no es sólo darlo por perdido como un espacio residencial, sino también como el espacio en el que los sevillanosse reencuentran con su pasado, con su fin, su derecho a su historia y a los elementos simbólicos que conforman la ciudad de Sevilla. Entonces el dar por perdido el centro sevillano, algo también como renegar de lo que somos Sevilla. No sé como decirlo.</text:p>
      <text:p text:style-name="Standard">Y lo de ir a los barrios. Bueno, ya está pasando que hay barrios que se están, están sufriendo presión, con toda la gente destrozada. Está llegando allí. Con todo el arco en torno a Macarena, Cruz Roja y <text:s/>toda esa zona. Todos los hippies estamos yendo pallá. O sea, yo ya paso más tiempo allí que en el centro. Prácticamente.</text:p>
      <text:p text:style-name="Standard">Y, bueno, ese es otro tema. Porque al final, si es una mancha de aceite, las zonas más cercanas van a ir sintiendo presión, eso va a ir desplazando a otra gente. Porque está claro que los alquileres en todo el anillo que rodea al centro han subido muchísimo- eso incluso el ayuntamiento lo publicó, no sé si lo conocéis, en el portal este que Emasesa público con cómo habían cambiado los alquileres en toda Sevilla- se veía claramente una una continuidad entre las subidas de alquiler del centro, del anillo siguiente y el anillo siguiente, hasta la periferia más absoluta que no había bajado. Allí, simplemente había ascendido, pero menos. </text:p>
      <text:p text:style-name="Standard"/>
      <text:p text:style-name="Standard">DG: Has dicho Emasesa, supongo que te referías a Emvisesa. Bueno, ha comentado una cosa, yo no sé si hay que darlo ya por perdido. La verdad es que la cosa pinta muy mal porque aquí todo el mundo empezó gente que se dice de izquierda estaba aplicando a rajatabla la famosa frase aquella de Fernández Ordóñez, de hace 20 años, que dijo que que “el mejor uso que puede tener un suelo, un solar, un espacio en un determinado punto en una ciudad, es el que más pueda pagar por estar ahí”. Lo que lo regula es la oferta y la demanda pura y dura. Y eso no solamente está el PP o Ciudadanos. También está el PSOE desde hace mucho tiempo. Y o gobierna uno o gobierna en otro. El PSOE cuando no gobierna mayoría y tiene que tirar o puede tirar de gente que está más a su izquierda, pues a veces tiene algunos gestos. Habla de este tipo de cuestiones, al menos en los discursos. Pero me parece que hoy mismo la prensa ha salido el anuncio de que Espadas, nuestro alcalde, se va a garantizar de aquí, no sé si hasta final del mandato, dentro de tres años o por lo menos el año que viene, casi gobernar como si tuviera mayoría gracias a un acuerdo con Ciudadanos. Entonces los anuncio que ha hecho Espadas o su delegado de Hábitat Urbano, Antonio Muñoz, de que se va a empezar a hacer cosas para evitar esto que estamos hablando. Para controlar la proliferación descontrolada de pisos turísticos. Pues perfectamente se pueden quedar en agua de borrajas. Si se hubieran quedado incluso aún no teniendo el acuerdo con Ciudadanos, porque estamos hartos de ver acuerdo en pleno acuerdo de investidura, acuerdos para aprobar, para aprobarte los presupuestos del año que viene. Si cumples esto y esto, y esto. Y de todo ello, se cumple la mitad de la mitad. Y cuando conviene. Pues imagínate sin llegar a un acuerdo y no tienen ya que cumplir cierto compromiso por la parte más a su izquierda, que conjuga más esto de la vivienda, el derecho a la ciudad, el derecho a la vivienda que que la otra parte. Así que me temo que pintan bastos. No nos <text:soft-page-break/>podemos ir a casa, descansar, que vamos a tener que seguir enredando respecto a la vivienda.</text:p>
      <text:p text:style-name="Standard"/>
      <text:p text:style-name="Standard">MB: Ayer mismo salió una noticia en el Diario de Sevilla de que el Ayuntamiento iba a regular los pisos turísticos hasta el PGOU, precisamente. No sé si una estrategia política de que antes se conociera eso y luego se hubiese conocido lo otro. Seguramente sí.</text:p>
      <text:p text:style-name="Standard"/>
      <text:p text:style-name="Standard">DG: Seguramente. Y también tiene que ver. Seguramente también tiene que ver que ciertos anuncios se hacen justo en esta época del año, terminando el verano, empezando el otoño, que es cuando se negocian los presupuestos del año que viene. O sea, qué casualidad que justo en esta época empiezan a soltarse guiños a un lado, si te quieres atraer a eso, o guiño pal otro lado, si te quieres atraer a aquellos.</text:p>
      <text:p text:style-name="Standard"/>
      <text:p text:style-name="Standard">MB:Y ya se ha dicho también que porque hace dos meses presentaron en plan 8, estábamos en plan 8 que se a<text:span text:style-name="T5">gulla. </text:span></text:p>
      <text:p text:style-name="Standard"/>
      <text:p text:style-name="Standard"><text:span text:style-name="T3">[00:41:29] </text:span>De hecho te llevan totalmente en la dirección contraria. Eso es típico. </text:p>
      <text:p text:style-name="Standard"/>
      <text:p text:style-name="Standard"><text:span text:style-name="T3">[00:41:33] </text:span>Darle a la manivela, seguir dándole a la manivela es la estrategia del plan mochos, volver a lo que teníamos. Hay formas mejor. Respecto a lo de la vivienda pública que decía María en el centro no deja de tocar las narices, por no decir otra cosa un poco más brusca que la poca cada vez menos ocasiones que tiene la administración local o la autonómica de proveer un cierto incre mento en el parque de vivienda pública, en el centro de un sitio tan mencionado y que apenas utiliza vivienda pública. Las leyes del mercado no te talese, en fin, protegido, auspiciado por el paraguas público o la poca, los pocos solares, los pocos sitios donde se puede construir. Porque todo esto tan intensificado y hay pocos sitios que Kotlin encima el Ayuntamiento se deshace de ellos en vez de ponerlo en alguno, en vez de pedir disculpas por haber desaprovechado el plan Urban. Haber desaprovechado en el programa la actuación del área de rehabilitación concertada con otra de Sevilla. Quizá habían dicho que tenían previsto hasta 100 millones de euros y hacía falta para invertir y que esta vez, a diferencia del plan urbano, sí entre el monto principal de ese dinero era para hacer vivienda y para ayudar a los proclividad tío privado a rehabilitar sus beneficios o las condiciones. Claro que no pueden subir los alquileres hasta un porcentaje durante al menos diez años. Una serie de medidas para ayudar a fijar a la población al barrio. Bueno, todo eso y nada. Y de eso no tengo disculpa ninguna, porque lo metálico. Tenían ya los mecanismos legales para poder intervenir mucho más en el estado de la vivienda, con promociones propia y con otras medidas tipo ayuda a la rehabilitación que amio a la gente o que no le zumbada excesivamente. Si no lo han aprovechado y los tenían ya esos recursos legales. Así que bueno, si encima ahora con un gobierno de espada prosistas. Bueno Chinchín. Manejo la nave de danza, la calle San Luis y el Ayuntamiento por cesión obligatoria que exige la ley del sueldo. Tenía una serie de metros cuadrados de edificabilidad que hubieran dado para unos pocos pisos. Pues igual se lo ha revelado, se lo ha vendido a la empresa que va a hacer aquella aportación. Y seguramente si aquí estuviera An<text:soft-page-break/>tonio Muñoz tendría oye, que lo que vale un metro cuadrado en el Centro Histórico están dispuestos a pagarnos a un dineral que nos permite construir no sé qué periferia. Muchos metros cuadrados para más gente. Bueno, seguramente será verdad lo que un promotor es capaz de pagar por un tal, sabiendo que luego lo va a poder vender a no sé cuánto más para cierto status o para los turistas con ese dinero. Una estación pública puede construir más metros cuadrados de vivienda pública en otro sitio, mucho más alejado del centro. </text:p>
      <text:p text:style-name="Standard"/>
      <text:p text:style-name="Standard"><text:span text:style-name="T3">[00:44:54] </text:span>Que es verdad. Pero entonces estamos afianzando mucho más el vaciamiento del casco histórico. Y todo esto desde hace mucho años, diciendo que una ciudad diversa, una ciudad mezclada de una ciudad que no sea de escaparate, una ciudad que se ha creado, una ciudad, merece la pena mucho más vivirla. Se previenen conflictos, es más rica ti y que además los turistas vienen a ver ese tipo de ciudad, no la escaparate. Y sin embargo, parece ser que se está fomentando lo contrario, la oportunidad de que todavía hay años para construir vivienda pública. Encima el Ayuntamiento va a estar dilapidando BermÃdez, por ejemplo, la fábrica de sombreros. Ahí hay otra fase imprevista y se supone que ahí, ahí también sesión de pruebas meteran también. Bueno, maldecirán no revenderla en el suelo que por sesión corresponde al Ayuntamiento, aprovecharon para hacer unas cuantas viviendas públicas y unas cuantas familias normales. Sigan viviendo en el barrio. </text:p>
      <text:p text:style-name="Standard"/>
      <text:p text:style-name="Standard"><text:span text:style-name="T3">[00:45:54] </text:span>Puede ser peor. Puede ser vivienda pública para artesanos. </text:p>
      <text:p text:style-name="Standard"/>
      <text:p text:style-name="Standard"><text:span text:style-name="T3">[00:45:58] </text:span>Se puede hacer todo lo peor. </text:p>
      <text:p text:style-name="Standard"/>
      <text:p text:style-name="Standard"><text:span text:style-name="T3">[00:46:00] </text:span>Se supone que si el modelo de romper moldes, romper moldes, pero que es peor no arriba el puro es puro posición de pura población para el para el turismo. Casi al final no deja de ser una mala respuesta. Ha hablado del plan Urban y aprovecho para arrastrarte a los años 90. Otra vez el tiro le tiro de ti hasta los años 90, porque creo que en eso puede que estemos de acuerdo que que de ahí deriva mucho de los años 90. </text:p>
      <text:p text:style-name="Standard"/>
      <text:p text:style-name="Standard"><text:span text:style-name="T3">[00:46:36] </text:span>Si no se recorta se me entrecorta escuchando. </text:p>
      <text:p text:style-name="Standard"/>
      <text:p text:style-name="Standard"><text:span text:style-name="T3">[00:46:41] </text:span>Perdona. A ver si me acercandome un poquito más. </text:p>
      <text:p text:style-name="Standard"/>
      <text:p text:style-name="Standard"><text:span text:style-name="T3">[00:46:43] </text:span>Ahora sí, ahora siempre perdonar que años 90 plan urban. </text:p>
      <text:p text:style-name="Standard"/>
      <text:p text:style-name="Standard"><text:span text:style-name="T3">[00:46:50] </text:span>Yo creo que podemos estar más o menos de acuerdo los tres que de ahí deriva mucha gran parte del problema puede ser de ese plan urban, la ejecución del mismo, la ejecución en todos los sentidos de la población existente que nos retrotrae a los años 90. </text:p>
      <text:p text:style-name="Standard"/>
      <text:p text:style-name="Standard"><text:span text:style-name="T3">[00:47:10] </text:span>Y nos cuentan de esa Sevilla cuando yo todavía tenía flequillo. Pues sí, la verdad es que en el barrio esa escuela. Yo creo que fue la espoleta. Podría haber habido otra antes. Si en el año 77 el Ayuntamiento consigue remodelar la Alameda entera y meter el super parking de 2500 plazas que tenía previsto y no <text:soft-page-break/>hubiera tenido en frente a Javier, que era el toque de él y otros jóvenes arquitectos que se opusieron, prosiguió pararlo. Fue posible que hubiera ya ha empezado ese proceso. </text:p>
      <text:p text:style-name="Standard"/>
      <text:p text:style-name="Standard"><text:span text:style-name="T3">[00:47:44] </text:span>Unos años antes, un lustro antes, se disparó aquel proyecto de remodelación urbana urbanística y tuvieron que esperar a la Expo del 92 para que se pusiera de nuevo en valor. </text:p>
      <text:p text:style-name="Standard"/>
      <text:p text:style-name="Standard"><text:span text:style-name="T3">[00:48:01] </text:span>Los ojos empiezan a mostrarse como filón de negocio en esas zonas de la ciudad. No les dio tiempo de meter mano para la disco del 92 llegó redactarse un plan especial para rehabilitar la zona que no se dejó ejecutar y vieron el cielo abierto cuando llegó el plan urbano en el 96 25:23. </text:p>
      <text:p text:style-name="Standard"/>
      <text:p text:style-name="Standard"><text:span text:style-name="T3">[00:48:25] </text:span>La Unión Europea. Esta iniciativa Urban Sembla presenta su candidatura. </text:p>
      <text:p text:style-name="Standard"/>
      <text:p text:style-name="Standard"><text:span text:style-name="T3">[00:48:32] </text:span>Es curioso, nos decían que los jerifaltes municipales nos decían que habían presentado candidatura del proyecto de meterle mano a San Luis, Alameda de San Julián, no Sandwichs, San Julián, ponerlo a la amenaza hemos y la murga a la AMENAZÁNDOLES San Julián y porque el plan urbano de Europa exigía que estos planes fueran para rehabilitar zonas degradadas local, con lo cual bastaba con leerse. </text:p>
      <text:p text:style-name="Standard"/>
      <text:p text:style-name="Standard"><text:span text:style-name="T3">[00:49:05] </text:span>Las cuatro páginas de la convocatoria europea eran más que cuatro. Y ahí no decía nada y carpita. Hablaba de zonas degradadas en las ciudades. Y entonces decíamos mucho más degradado que esto. Y en aquel momento el barrio San Luis estaba bastante Chatwin en muchos solares. O sea, es verdad que había sido dejado desde hacía ocho años y se había notado alimento hecho polvo. En fin, su equipamiento estaba muy, casi en aquella zona, pero mucho más, casi hasta la torre blanca, mucho más castigada, hasta las tres mil viviendas y mucho más, muchísimo más problemas sociales gordísimo. </text:p>
      <text:p text:style-name="Standard"/>
      <text:p text:style-name="Standard"><text:span text:style-name="T3">[00:49:43] </text:span>El plan urbano permitía invertir mucho dinero, el 70 por ciento de lo que costaría invertir en el barrio que fuera de la ciudad de Propusieras y que se le aceptara de Europa. Europa con el 70 por ciento y el Ayuntamiento ponía el 30 por ciento. Y lo único que decía el tamurbec que no podía intervenir eran las viviendas privadas. En todo lo demás, reñirme, urbanizaciones, equipamientos, programa socio educativo, fomento del empleo, etc. Todo menos meter dinero público. El plan urbano en viviendas privadas. Alguna técnico de la Gerencia de Urbanismo tardó poco. Es decir, olé! Cómo no lo Laing se va a disparar la especulación. Esto es el libro. Deberíamos en paralelo, ya que Europa, ya que estamos, va no permite meter dinero en la vivienda. Pero como sabemos lo que va a pasar, deberíamos. </text:p>
      <text:p text:style-name="Standard"/>
      <text:p text:style-name="Standard"><text:span text:style-name="T3">[00:50:43] </text:span>Ahora que todavía el suelo está barato antes de que se empiecen a subir los precios por efecto del gungan comprar solares compra que todavía bastante casas en ruina, casas casi en ruina con gente dentro y que los dueños no sacan casi renta y que seguramente no lo van a va a regalar casa y hacernos con <text:soft-page-break/>un buen paquete de vivienda que ni rehabilitando con nuestro dinero y comen de la Junta Andalucía. No pongo el del plan Urban, pero para compensar los efectos que va a tener el plan urbano no se hizo así en otros sitios. </text:p>
      <text:p text:style-name="Standard"/>
      <text:p text:style-name="Standard"><text:span text:style-name="T3">[00:51:20] </text:span>Málaga, por ejemplo, el Ayuntamiento de Málaga también presentó en esa primera convocatoria del plan Urban. También presentó un proyecto y consiguieron indirectamente derivar parte del dinero urbano a la mejora de la vivienda. Ahí lo hicieron. Hubo otras dos capitales más en Andalucía que se sumaron y que les fueron aprobados. Su proyecto nunca fue vuelva a adoptar una propuesta porque Córdoba entró en la segunda convocatoria en el barrio de La Ribera no 54, capital en Málaga, para desviar dinero urbano a la vivienda. Lo que hicieron fue como el plan urbano sí que contempla la mejora del paisaje urbano. Ofrecieron a los particulares, a los dueños de edificio, un programa que era como el plan urbano. Te vamos a mejorar, podemos mejorar la fachada, pero a cambio de que tú mejoras en mi interior de una manera indirecta de forzar que hubiera una cierta rehabilitación, no sé si espero que expusieran algunas cláusulas para evitar que eso no se tradujera en excursiones aún más meteórica de los habitantes. Pero la verdad, no lo sé. Es decir, en su momento no se hizo esto con el plan urbano y pasó lo que pasó. Tardó poco tiempo. Yo recuerdo haber hablado con un abuelete de la calle, Pedro Bien, que decía que por aquí se pasa una señora con un gabán amarillo, bien que dice que tiene muy buena pinta. La he hecho un Juanito que trabaja familiares ahí y te lo está ofreciendo. No sé qué es una miseria, pero oye, los traman algo que están pagando por aquí todavía. La verdad que está y que dicen que lo cogemos o cuando tal ya no vamos a poder porque nos va a echar apropiaba o uente noúmeno en connivencia. O que sabían de estos planes y que sabían lo que iba a pasar y que tenían más o menos conexiones con gentes de dentro del ayuntamiento vecinas. O sea, los particulares si vieron la oportunidad y empezaron a comprar barato mientras. La potente administración pública, que maneja mucho más junto, no vio o no quiso ver y no previó lo que iba a pasar. O al revés de cómo hacer y de lo que el mercado aplicará. Lo que Fernández Ordóñez dijo hace ya tantos años. Quién propuso? Y quien esté en un sitio más puedo pagar por ello. Es el mejor uso que pueda tener un suerte de aromas hacer. Y pasó luego, ya unos años más tarde, en el 2004, 2005, 2006, artículo ya había pasado un lustro y pico con efecto de ilusión, de amplificación. Ahí se inició todo. Llega el área de rehabilitación concertada, Casco Norte, residí, que es así como en una figura de intervención masiva de las administraciones públicas en materia urbana, no sólo vivienda, también todo lo del urbano más la vivienda. Bueno, por ahí nos decía bueno, vamos a también lo hicimos hace 1 año. La especulación ha echado a mucha gente, pero vamos a aprovechar un solar que todavía estamos hablando del 2005 2006 y se terminó de aprobar justo después de aprobarse el pego, según se aprobó en el 2006 por el programa de actuación en Detroit, se aprobó en dos meses más tarde. Precisamente nuestro amigo, vestido de la lenidad, echó una mano a esa oficina admitida por admitir quebrantos para redactar un programa de actuación del área de administración presentada y se hablaba de que estaba previsto incluso hasta 100 millones y hacía falta de Emiko para la fábrica de sombreros. </text:p>
      <text:p text:style-name="Standard"/>
      <text:p text:style-name="Standard"><text:soft-page-break/><text:span text:style-name="T3">[00:54:59] </text:span>Meterle mano a la vida y dar invocarlos del frente. Aquello era jauja. Era prácticamente cuantificar el dinero. </text:p>
      <text:p text:style-name="Standard"/>
      <text:p text:style-name="Standard"><text:span text:style-name="T3">[00:55:05] </text:span>Todo lo que entregó un recién aprobado había señalado de necesidades en nuestro barrio. Pero poco después estalló una burbuja y todo ese dineral. En ese momento todavía no manejaban administraciones Cheju. </text:p>
      <text:p text:style-name="Standard"/>
      <text:p text:style-name="Standard"><text:span text:style-name="T3">[00:55:21] </text:span>Ya no había nada, incluso para cosas aún más necesarias salud, educación. Con lo cual. Bueno, pues tampoco ha sido abierto a el mercado regule todo esto. Y encima de todo, aunque las pocas oportunidades y con el poquito dinero que tienen las administraciones se están dejando marchar, le hacen la línea de servir como ejemplo. Quizá justificado, porque con ese dinero haremos más vivienda en otro lado. A que esa sea la pizzería del barrio. Está un poco a los pies de los caballos. Luego llega la administración. Bueno, pues ya lo demás no sabemos. La verdad es que ahora que estamos hablando de Gumball, voy a sacar una frase que me dijo un colega cuando estábamos luchando por los olivos. O te viene al pelo de todo esto que estamos hablando del barrio. </text:p>
      <text:p text:style-name="Standard"/>
      <text:p text:style-name="Standard"><text:span text:style-name="T3">[00:56:10] </text:span>Y ha sido entonces que merece la pena luchar por un barrio mejor? Por una ciudad mejor. Por mi plaza mejor. Mi calle mejor. Si en caso de conseguirlo vendrá otro, rentabilizarlo ya dijo Interro. Es posible que yo ya no esté aquí para disfrutarlo. Merece la pena entonces. Es preferible entonces la cochambre, el bache, las ratas paseandose, porque como se mejora el imagen, no será Paquillo como yo lo disfrute, sino para que lo disfrute la gente que pueda pagar más. En fin, todo un debate. </text:p>
      <text:p text:style-name="Standard"/>
      <text:p text:style-name="Standard"><text:span text:style-name="T3">[00:56:57] </text:span>En un clásico es un clásico de la peatonalización. No merece la pena, que me parece peronista en la calle. </text:p>
      <text:p text:style-name="Standard"/>
      <text:p text:style-name="Standard"><text:span text:style-name="T3">[00:57:02] </text:span>Si los dos años que le dura la obra yo no voy a poder resistir como negocio, iba a entrar en mi lugar un Starbucks. </text:p>
      <text:p text:style-name="Standard"/>
      <text:p text:style-name="Standard"><text:span text:style-name="T3">[00:57:10] </text:span>Bueno, que. </text:p>
      <text:p text:style-name="Standard"/>
      <text:p text:style-name="Standard"><text:span text:style-name="T3">[00:57:12] </text:span>Problema menor para los comercios va a ser tan rentable la peatonalización, a pesar de haberse estado quejando tanto, tanto y oponiéndose, va a terminar siendo tan rentable que la calle termine expulsando a sus habitantes como lo caliente Tuam va por la noche en la calle de Tetuán y es muy difícil ver una luz encendida y si ves alguna a partir del tercer piso. Tercero, porque es tan rentable comercialmente que les merece la pena a las tiendas, a la tienda, a tener su almacén en la primera planta y en la segunda, mientras que no hay casi nadie que sea capaz de pagarlas las rentas que se pokhara y a partir de cierta hora, sin vivienda y sin coche que pasen, sin gente que pase, sin gente que esté en un balcón, que tú puedas gritar y que se asome. Qué le pasa a usted? Llamó la policía Cadereyta, patatita. Pasar por cierta calle a ciertas horas era una especie de trámite que se muerde la cola. Yo creo que por eso muchos comerciantes se oponen a estos procesos. Ya a estas alturas hay suficientes casos en Sevilla que se ha visto que para el comercio es lo mejor que le pueden hacer un ataque, <text:soft-page-break/>peatonalizar. O sea, ya no es como los tiempos de hace 20 o 25 años, cuando lo de Tetuán, que fue pionero en Sevilla, ya no es, ya se sabe, Asuncion. </text:p>
      <text:p text:style-name="Standard"/>
      <text:p text:style-name="Standard"><text:span text:style-name="T3">[00:58:35] </text:span>Fin, ya se ha visto que después de un primer problema empiezan a subir y son mucho más rentables. Se paga más renta y se gana más dinero y se vuelve mamiento si se lo los comerciantes supongo que va diciendo bueno, yo estaré aquí para aguantar ello. Un año o año y medio de obra. Ayudará el Ayuntamiento a aguantar para que los cierre? </text:p>
      <text:p text:style-name="Standard"/>
      <text:p text:style-name="Standard"><text:span text:style-name="T3">[00:59:01] </text:span>Paco? Entonces no puedo darle mi permiso si será otro que se beneficie. </text:p>
      <text:p text:style-name="Standard"/>
      <text:p text:style-name="Standard"><text:span text:style-name="T3">[00:59:08] </text:span>Creo que por eso se llama todoLa. </text:p>
      <text:p text:style-name="Standard"/>
      <text:p text:style-name="Standard"><text:span text:style-name="T3">[00:59:12] </text:span>Siempre se habla de que cada vez que se regenera un espacio urbano con ese toque urbano sube mal, se aumenta su valor. Y eso implica que aumente el valor del suelo, el entorno. Entonces, yo creo que a lo que se lleva proponiendo desde mucho tiempo es que haya políticas públicas. Sesiona a esa reurbanización, regeneración, llámalo X que bindi e digamos buena gente, tanto comerciantes como habitantes de esa zona. A que no? Aunque a veces enojado por el aumento del precio del suelo de esa zona. Y que asumamos de una vez que el urbanismo no es una cosa neutra, que eh, que no, que no es algo despolitizado, que además no va a resolverlo con su tímpano. Una solución técnica y eliminar la política pública que de verdad resuelva la cosa. Quizá es la misma inversión idoma. </text:p>
      <text:p text:style-name="Standard"/>
      <text:p text:style-name="Standard"><text:span text:style-name="T3">[01:00:07] </text:span>Y lo más grave del asunto es que no es sólo dominio más grave del asunto. O sea, dado que se tiene que hacer eso, viene imbatido. La ley ya está en la Constitución desde hace un porrón de años, incluso aunque no sean todas las que cabría tener, todas las herramientas que podría ponerse a disposición de la administración pública tienen bastantes herramientas para intervenir de una u otra manera en todo el mundo y e intentar rebajar los precios de la cosa aún en un momento en una economía de mercado capitalista como la que estamos. Sin ir más lejos. Vale, no, no es un ejemplo de vivienda, pero hay otro ejemplo de deprecio que se puede inaugurar. El Ayuntamiento debajo del polideportivo de San Luis construyó un pedazo de aparcamiento de tres, cuatro, cinco plantas. Bueno, pues en vez de mantenerlo en su poder y regular así por los precios que le pone a sus plazas de aparcamiento, los precios general que ponen los particulares se han puesto a vender a particulares que dentro de un tiempo podrán también a su vez, algo bello y seguro de lo que sea un tema ese. </text:p>
      <text:p text:style-name="Standard"/>
      <text:p text:style-name="Standard"><text:span text:style-name="T3">[01:01:22] </text:span>Ese es otro tema. El tema de cómo se construye vivienda pública que luego e su función pública acaba porque se privatiza y de repente se convierte en una vivienda privada más que forma parte del mercado inmobiliario, más con su valor de mercado. </text:p>
      <text:p text:style-name="Standard"/>
      <text:p text:style-name="Standard"><text:span text:style-name="T3">[01:01:38] </text:span>Entonces, si aquí hiciéramos como en otros países y donde la vivienda no la vivienda pública no caduca, sino que va pasando por distintas manos y <text:soft-page-break/>cuando una familia ya no visita otra cosa, o haciendo esto obviamente o lo que sea, vuelve a alquilar con otra familia y siempre está en, o sea, en manos pública, nunca pasa en al mercado y eso en realidad no se hace. Entonces, eh. Uno de los temas también en esto, como hay un dinero público que construye viviendas, eh? Para. Entendiendo la función social de la vivienda y que al final termina formando parte del mercado. </text:p>
      <text:p text:style-name="Standard"/>
      <text:p text:style-name="Standard"><text:span text:style-name="T3">[01:02:24] </text:span>Y al final es todo de dinero que van nevero desde las arcas públicas a lo propietario privado a través de la vivienda y que está diseñado además para que la gente que más necesita ya no puedan acceder a ella. </text:p>
      <text:p text:style-name="Standard"/>
      <text:p text:style-name="Standard"><text:span text:style-name="T3">[01:02:40] </text:span>Le exigen una contrapartida a la gente tan importante, tanto para que yo ponga tanto pregunta y por tanto tampoco lo tengo. </text:p>
      <text:p text:style-name="Standard"/>
      <text:p text:style-name="Standard"><text:span text:style-name="T3">[01:02:49] </text:span>Y hablando de vivienda anarquía, que yo sé que también es algo muy poco, por lo que se ha cuenta bastante poco que se sigue apostando por vivienda y propiedad pública, que si bien yo tengo que irme en breve, lo digo para que lo sepa José. </text:p>
      <text:p text:style-name="Standard"/>
      <text:p text:style-name="Standard"><text:span text:style-name="T3">[01:03:08] </text:span>Muy bien, cuenta momentos de cosas que no sé, no por si quiere que hablemos de algo más y que tenga algo más que aportamos a Cáritas, algo que con su sabiduría, eh? </text:p>
      <text:p text:style-name="Standard"/>
      <text:p text:style-name="Standard"><text:span text:style-name="T3">[01:03:20] </text:span>Pues yo creo que me pueda ayudar de muchas maneras, pero hay una cosa que me que no quiero poner el dedo en la llaga del activismo, porque creo que el activismo se hace siempre desde la buena intención, con mucho tacto y tenemos fallos como como equivocarse cualquiera, no la voluntariedad. Pero sí me me parece que el problema con ciertas dudas sobre el papel del arte, el mundo, arte creativo, diseño, el activismo y la limitación o los bloqueos que generan a la entrada de otras capas sociales. Cómo lo véis? Vosotros creéis que llega a pasar? Lo he entendido. Lo último no lo bloqueo para. La entrada de qué? De otras capas sociales, de otras capas no artísticas. Creo que ha habido un. Se ha volcado mucho del trabajo activista o no de trabajo activista, pero sí de lo que se ve, de lo que se ve, del activismo en el mundo. </text:p>
      <text:p text:style-name="Standard"/>
      <text:p text:style-name="Standard"><text:span text:style-name="T3">[01:04:23] </text:span>Temas, diseño, arte. Sin embargo, ese activismo de día a día existe también es mucho menos visual, mucho menos presenciales y no sé si eso ha generado ciertos bloqueos límites. No sé cómo, como veis, está presente. Si creéis que ha sido muy positiva. Un poco positiva. A veces. Positivamente. Regular. </text:p>
      <text:p text:style-name="Standard"/>
      <text:p text:style-name="Standard"><text:span text:style-name="T3">[01:04:50] </text:span>Sobre este tema es que el el mundo del arte y el mundo del activismo sin fruto, ahí como yo creo de mi punto de vista un y infringió, porque es verdad que desde hace décadas se ha estado utilizando a los artistas para revalorizar urbana, para poner de moda ciertas otras zonas, para atraer todo tipo de inversión y hasta empresas de nueva tecnología. </text:p>
      <text:p text:style-name="Standard"/>
      <text:p text:style-name="Standard"><text:soft-page-break/><text:span text:style-name="T3">[01:05:23] </text:span>Ya Richa, Flory Nacimiento como el paradigma de la ciudad robada y al final siempre sospechó un poco. Cuando hay artistas que se plantean participar en una lucha y en concreto sobre la ciudad, fue hasta qué punto? Qué tipo de mensaje? Desde qué sitio? Es todo un poco difuso, ambiguo, gris, no? Eh? También es verdad que el crecimiento de las redes fue, digamos que gran parte del activismo hablando al ámbito virtual y ahora poner Cobi será por triplicado. Y bueno, mi experiencia es que, eh. Con locura o parte oculta o no sé qué, pero exal. Con gente internacional, con el mundo en arte que que sí que aportó, digamos su creatividad, eh? </text:p>
      <text:p text:style-name="Standard"/>
      <text:p text:style-name="Standard"><text:span text:style-name="T3">[01:06:28] </text:span>Para complejizar la lucha, complejizar mensaje e mostra relatar las cosas de otra manera, desde otro sitio. Pero también estaba ungen. El patentó con gente que realmente sospecho de los intereses que tenía, como participa para participar en este tipo de reivindicaciones y más bien parecían no puedo asegurarlo, pero sí que hay veces que parece como que una forma de adquirir medallitas a la hora de poner en valor tu propiedad creativa. Entonces fue. En fin, yo creo que aquí hay una chica muy amplio y no podemos encasillar al arte como tal, como artista, como tal, dentro del activismo de una única manera. </text:p>
      <text:p text:style-name="Standard"/>
      <text:p text:style-name="Standard"><text:span text:style-name="T3">[01:07:19] </text:span>Yo coincido con María en esta última interpretación, yo también he visto ese tipo de hombre que. </text:p>
      <text:p text:style-name="Standard"/>
      <text:p text:style-name="Standard"><text:span text:style-name="T3">[01:07:31] </text:span>Qué te parece? Bueno, no es que hubiese que ponerla tan bonita o encantado de que esté por aquí, pero seguramente lo tenga Antonio María. </text:p>
      <text:p text:style-name="Standard"/>
      <text:p text:style-name="Standard"><text:span text:style-name="T3">[01:07:43] </text:span>Qué pasa? No sé, me voy ya, marido. </text:p>
      <text:p text:style-name="Standard"/>
      <text:p text:style-name="Standard"><text:span text:style-name="T3">[01:07:46] </text:span>Lo siento, cierto? Probablemente, eh. Mira, aprovecho este breve interrupción. Mañana, el viernes, la ruta del colegio de este año. David que. Que no, que no haces. </text:p>
      <text:p text:style-name="Standard"/>
      <text:p text:style-name="Standard"><text:span text:style-name="T3">[01:08:02] </text:span>No, este año no puedo participar. </text:p>
      <text:p text:style-name="Standard"/>
      <text:p text:style-name="Standard"><text:span text:style-name="T3">[01:08:04] </text:span>Bien, desde aquí quedar. Mire, Enrique López quiere conmigo y vamos a terminar de Pumarejo y bueno, a ver si ahora comentamos o no el porqué le tiene, señor. </text:p>
      <text:p text:style-name="Standard"/>
      <text:p text:style-name="Standard"><text:span text:style-name="T3">[01:08:16] </text:span>Bueno, yo también tengo otros dos. </text:p>
      <text:p text:style-name="Standard"/>
      <text:p text:style-name="Standard"><text:span text:style-name="T3">[01:08:18] </text:span>Curiosamente he visto aquí en la pantalla amarilla y en ti, porque me parece que toda batallita que puedes contar será anecdótica frente a un si os apetece. Yo entiendo que tu David no porque no ha querido venir o yo no he podido. </text:p>
      <text:p text:style-name="Standard"/>
      <text:p text:style-name="Standard"><text:span text:style-name="T3">[01:08:32] </text:span>Si es que no por la mañana, a las dos horas. No sé si en algún momento puntual sí me podría afectar. </text:p>
      <text:p text:style-name="Standard"/>
      <text:p text:style-name="Standard"><text:soft-page-break/><text:span text:style-name="T3">[01:08:38] </text:span>No sé si vaya a pasar un exterminamos sobre la primera fase recitarle Camacho, ya que puede ser el momento de acercarnos hoy a última hora, tener un aviso por WhatsApp a golpear grupos. Si os apetece hablar sobre Pumarejo Plazade y el Casa Magen Balita y después comentamos Meiga Arquilla. </text:p>
      <text:p text:style-name="Standard"/>
      <text:p text:style-name="Standard"><text:span text:style-name="T3">[01:08:58] </text:span>Ella no fuma ni nada. </text:p>
      <text:p text:style-name="Standard"/>
      <text:p text:style-name="Standard"><text:span text:style-name="T3">[01:09:01] </text:span>Buenas amigas a terminar mal, pero no como fuman. </text:p>
      <text:p text:style-name="Standard"/>
      <text:p text:style-name="Standard"><text:span text:style-name="T3">[01:09:04] </text:span>Esta es una buena, pero que el conocimiento no tiene lugar en lo que pueda. Desfilamos si me apetece. </text:p>
      <text:p text:style-name="Standard"/>
      <text:p text:style-name="Standard"><text:span text:style-name="T3">[01:09:10] </text:span>Venga, no os interrumpo Majuelo. </text:p>
      <text:p text:style-name="Standard"/>
      <text:p text:style-name="Standard"><text:span text:style-name="T3">[01:09:14] </text:span>No sé, no sé. Hablando de las relaciones, no a la pregunta de Josemaría la relación que hay entre el mundo del arte y el activismo. </text:p>
      <text:p text:style-name="Standard"/>
      <text:p text:style-name="Standard"><text:span text:style-name="T3">[01:09:25] </text:span>En fin, como ya rentabilizado, que por ahí contra la querella contra Natura te he seguido guitara retírate de la vida y veo que en el barrio contra la creatividad capitalismo de Olimos. </text:p>
      <text:p text:style-name="Standard"/>
      <text:p text:style-name="Standard"><text:span text:style-name="T3">[01:09:47] </text:span>Y qué se llama? </text:p>
      <text:p text:style-name="Standard"/>
      <text:p text:style-name="Standard"><text:span text:style-name="T3">[01:09:53] </text:span>La experiencia que yo he tenido fueron dando, por supuesto, por sentado que eso se sabe desde hace años. Mi patente tiene cierto en ciertos procesos de degradación de los barrios de bajada de precio para luego subirlo, no con el papel de cada uno de ciertos colectivos. Han tenido desde yonkis, desde los papeles Deroso, los artistas y los gitty que llegan a sitios baratos y que a su vez contribuyen a luego a subir los precios. Eso está bastante estudiado en el barrio, como visto también en nuestra ciudad y en otras ciudades. Ya se sabe de arte elitista shojo barrio, varios sitios donde se ha visto desde que se oces, pero me quería sacar un último Campylobacter a mi lapidados, incluso no estaba tan lejos de casa y directamente Córcoles con nosotros los artistas. Pero lo comentábamos antes, el efecto de onda de estanquero que se va propagando, tirar la piedra en el centro, pero a su vez eso genera una sombra que va tirando a los Arcosur de barrio que hay más alrededor y a su vez esos a otros. </text:p>
      <text:p text:style-name="Standard"/>
      <text:p text:style-name="Standard"><text:span text:style-name="T3">[01:11:06] </text:span>Y ahora no habrá cambiado. Darío no habrá cambiado tu negocio de abajo, pero el Ferro que sin perder nada que entender que se ha cambiado el negocio que tienes debajo de tu casa en el Ferro, no llegará a llegar a la cuidaba. </text:p>
      <text:p text:style-name="Standard"/>
      <text:p text:style-name="Standard"><text:span text:style-name="T3">[01:11:25] </text:span>Ahí ya carga chico de andar mucho y que próximamente esta semana santa. </text:p>
      <text:p text:style-name="Standard"/>
      <text:p text:style-name="Standard"><text:span text:style-name="T3">[01:11:43] </text:span>María gracias Pachana, puede que entre. Muchas gracias. Yo me pasé la primavera hasta la otra semana. Adiós. </text:p>
      <text:p text:style-name="Standard"/>
      <text:p text:style-name="Standard"><text:soft-page-break/><text:span text:style-name="T3">[01:11:52] </text:span>Y me quería centrar en lo último que ha comentado María al respecto, que es la a la relación de los artistas con los movimientos sociales en concreto. Cómo? Y aquí en el barrio también hemos tenido, creo que afortunadamente bastante experiencia al respecto. Otras personas tendrán otras experiencias. La había surgido el aterrizaje en Sevilla de Santi Barber y Curro Annex, integrante del sentimiento y creadores de la fiambrera obrera. Rnanera que esta gente. Yo era la primera vez que sabía de esto. No había leído el asunto. Y bueno, pues el arte que se estudia en la carrera de arquitectura es de otro tipo. </text:p>
      <text:p text:style-name="Standard"/>
      <text:p text:style-name="Standard"><text:span text:style-name="T3">[01:12:38] </text:span>Pues llego tarde. En ese momento estábamos luchando contra la construcción de un gran apartamento gigantesco bajo la lápida. Y llegó esa gente. Ya empezábamos a atisbar lo el plan en el cajón. En ese último año estaban empezando. Ya empezamos a por ver la lápida y empezaban los tantos y empezaba ya a veces incluso algún sexto de lo del plan igual determinación de fin de desalojo, encontrar limpieza de mujik. </text:p>
      <text:p text:style-name="Standard"/>
      <text:p text:style-name="Standard"><text:span text:style-name="T3">[01:13:07] </text:span>Y bueno, esta gente llegó con otro aire muy fresco y manejando unas claves, unos de y una estética y una mentalidad muy bueno que no eran las clásicas que estábamos manejando nosotros de manifiesto pasti pancarta y atarte a los sitios, sino hacer eso mismo también, pero con mucho arte, con otra manera de de comunicar con haciéndolo divertido. Además, así lo invertido para la propia gente que protagonizaba la acción o lo que fuere. Y también para los medios de comunicación que no estaban acostumbrados. Y más desconcertante para los políticos que tampoco estaban acostumbrados a esa manera de reivindicaron, de comunicar o 5 de solventarse. Y por eso yo creo que tuvimos suerte y por lo menos yo lo tuve en mente con gente que sí se creía esos procesos. </text:p>
      <text:p text:style-name="Standard"/>
      <text:p text:style-name="Standard"><text:span text:style-name="T3">[01:14:05] </text:span>Luego he visto otra gente que se aproximaba también con el rollo del arte público, pero porque se había puesto de moda la misma era una moda, como decía María, era ya empezaba a ser un renglón más en Incurría. Hasta hace unos años me hubieran dado un punto en ningún sitio por hacer estas cosa. Y ahora ya entiendo un punto, pues la cosa empezaba a arrimarse, gente queriendo hacer cosas, pero desde la posición del artista con el ploff art. Quiero crear algo para hacer algo en la plaza interna. Qué es un blog? No digo desde arriba suelto un mojón en la calle por la que estoy luchando, o en la plaza o en la movida y con la misma me largo a colocar otro pino en otro sitio, a contarlo, a plantarle. </text:p>
      <text:p text:style-name="Standard"/>
      <text:p text:style-name="Standard"><text:span text:style-name="T3">[01:14:52] </text:span>Entonces es bueno. En fin, algunos estábamos que decíamos mira, incluso el que viene para soltar el blog, si somos capaces de rentabilizarlo, nos vendrá bien, aún sabiendo que luego no vamos a poder contar con esa criatura para más nada. Una vez que haya soltado un burro y tenga su renglon en liderara, pero a lo mejor incluso este blog podríamos llegar a aprovecharlo. </text:p>
      <text:p text:style-name="Standard"/>
      <text:p text:style-name="Standard"><text:span text:style-name="T3">[01:15:15] </text:span>Si no somos demasiado puristas como el ave de la inmersión en los proceso del acompañamiento, sino podríamos llegar a utilizar también a los top artic que vengan aquí, pero es difícil amarrar a tu espíritu libresca. De lo que vale lo llevaba en la sangre. El tema de la autoría del tema de no sé qué decir. </text:p>
      <text:p text:style-name="Standard"/>
      <text:p text:style-name="Standard"><text:soft-page-break/><text:span text:style-name="T3">[01:15:41] </text:span>Claro que he sido yo el que lo ha hecho, porque para eso he venido aquí, en que costaba trabajo sacar rendimiento sin fricciones a otros artistas que nos han llegado atraídos por el olorcillo de la lucha ciudadana y de tal manera que si, como ha dicho, habría sin embargo con otra gente, ha sido magnífico. Y yo creo que por lo menos Droja contaminó la experiencia o la fiambrera obrera tuvo Haight Santi Barber. Yo creo que ha marcado una cierta escuela de. Hubo otras maneras de hacer las cosas? Totalmente. El al retornar a la vida se relata bastante de lo que dio de sí en nuestros barrios aprobarte. Se hicieron otras cosas también en esa senda. Pero al menos de probar y vivir aquellos años. Lo que dio de sí y la iniciativa. Ideas concretas y las acciones concretas que se pusieron en marcha y que yo creo que todos salimos con una sonrisa también. Aparte de haber luchado, a parte de haber conseguido que uno pasaba con una sonrisa de verlo. </text:p>
      <text:p text:style-name="Standard"/>
      <text:p text:style-name="Standard"><text:span text:style-name="T3">[01:16:44] </text:span>Pasamos por todo esto y vas a decir. </text:p>
      <text:p text:style-name="Standard"/>
      <text:p text:style-name="Standard"><text:span text:style-name="T3">[01:16:52] </text:span>Un CD? Invíteme parcial de éxito, de pasarlo bien, ya sea en un lugar en CÍVICO, es político, ya es un nuevo pasarlo bien y echar un poco también de aquellos que son los años. </text:p>
      <text:p text:style-name="Standard"/>
      <text:p text:style-name="Standard"><text:span text:style-name="T3">[01:17:08] </text:span>No se si van por ahí, cambian de por esa época yo estaba terminando la carrera, creo que ya dos mil años 1000 1000 2001, segundo día de los Luter Lizeth Roseanna con aire paliarlo. </text:p>
      <text:p text:style-name="Standard"/>
      <text:p text:style-name="Standard"><text:span text:style-name="T3">[01:17:22] </text:span>He aquí que yo en cuerpo ya he hecho Keeper Transi también con graffiteros a reflejar bajo una marca una firma de una persona como colectivo anónimo de acracia más con intención de guerrilla urbana como no se en indicativo, sino montando mecanismos y poniendo en evidencia el capital, ya sea bien atravesado de sobras. Es cierto la fiambrera y fue espectacular. </text:p>
      <text:p text:style-name="Standard"/>
      <text:p text:style-name="Standard"><text:span text:style-name="T3">[01:17:51] </text:span>Nosotros relatives la primera vez que escuchamos hablar de los playtex hacer un sait. Yo quería hacer un bebé en mi mente un título. </text:p>
      <text:p text:style-name="Standard"/>
      <text:p text:style-name="Standard"><text:span text:style-name="T3">[01:18:00] </text:span>En aquella época también de manera muy ingenua. M Un Cantizano que fuera quién no? Quién nos presentó al hecho de la casita? A Santi nos ha pillado Curro, pero que ya estaba desde la escuela también dando caña a su manera. Santi Philomena con su estilo que podría estar entre esto. Como hemos a por no entrar en hablar, no he cuestionado a gente cercana, vale, pero que va más cercano a al artista la autoría que han hecho otros, pero bueno, a su manera. Y yo recuerdo que venía muy lleno como estudiante. Había tres o cuatro posiciones que sitiaron en aquella época en la capital Tablo, en el caso de puertas hacia adentro. No, no era evidente tan público, pero que es donde yace barro rodando y rodando en relación con lo que está pasando en la Alameda. </text:p>
      <text:p text:style-name="Standard"/>
      <text:p text:style-name="Standard"><text:span text:style-name="T3">[01:18:48] </text:span>En fin, esa especie de rechazo del plan Urban a por lo estaba pasando y sobre todo lo que diría es casi como aptitude de la protesta desde lo artístico sí, o cosa en lo artístico lúdico y con Carabayllo. Y yo lo recuerdo, Abel y yo monta<text:soft-page-break/>mos. No hay ya ni recordar la sombra de enemigo sugoi! Pero fue la proyección do7 de proyectores. </text:p>
      <text:p text:style-name="Standard"/>
      <text:p text:style-name="Standard"><text:span text:style-name="T3">[01:19:13] </text:span>Habido cosa y no se han ido a otra ninguna luz. </text:p>
      <text:p text:style-name="Standard"/>
      <text:p text:style-name="Standard"><text:span text:style-name="T3">[01:19:17] </text:span>Imaginado siete proyectores, diapositivas que no había ni cañones cañona y sobre lo que era la fachada del antiguo muro de lo Plaza Ana María de lo que era la localidad. </text:p>
      <text:p text:style-name="Standard"/>
      <text:p text:style-name="Standard"><text:span text:style-name="T3">[01:19:28] </text:span>El hotel era un tema concibamos aquello Diego Organico Companys onanismo y mandingo onanista. </text:p>
      <text:p text:style-name="Standard"/>
      <text:p text:style-name="Standard"><text:span text:style-name="T3">[01:19:36] </text:span>Un foro muera era una contra la valla. </text:p>
      <text:p text:style-name="Standard"/>
      <text:p text:style-name="Standard"><text:span text:style-name="T3">[01:19:40] </text:span>Después de aquello que hizo Baileys e hinchar la caca encima ha dejado el shido, o sea, grande y continua. </text:p>
      <text:p text:style-name="Standard"/>
      <text:p text:style-name="Standard"><text:span text:style-name="T3">[01:19:51] </text:span>Ya mencioné que la materia es una percussion a nivel de vigor, no sólo en el Distrito Nacional, como una ciudad de periodismo. </text:p>
      <text:p text:style-name="Standard"/>
      <text:p text:style-name="Standard"><text:span text:style-name="T3">[01:20:01] </text:span>Todavía no se atrevía a hablar demasiado de esa cosa, pero sí que se notaba que llegaba, silenciaba. Supongo que esto ha existido siempre un poco entrenarle. </text:p>
      <text:p text:style-name="Standard"/>
      <text:p text:style-name="Standard"><text:span text:style-name="T3">[01:20:11] </text:span>A veces nos vamos a tifia y no da tiempo a dejarlo estar pasando. </text:p>
      <text:p text:style-name="Standard"/>
      <text:p text:style-name="Standard"><text:span text:style-name="T3">[01:20:20] </text:span>Si, pero no puedes ser serio y el maestro puede incomodar bastante a nuestros próceres porque todo tiene potencial. Descolocado. Mientras hace un comunicado, una manifestación. Nuestros próceres saben cómo tratarla. Saben cómo repudiarla. Esto porque qué hace? No que yo estaba presente cuando hicimos la acción en la calle a patear una calle peatonal detrás de la iglesia o santorum ideológico. Si tengo que echar la culpa. Esto funciona aquí, no? Es que además de ser divertido, este decirlo funciona porque pasó por allí. Un periodista lo publicó rápidamente de Volcaban y la cosa tuvo consecuencias físicas y como casi me equivoco, llevaban los años de la Universidad de la Vida que llevaba la Peña Bética, de la calle de Radian y algunas ocasiones vestiros estilo quejándose del estado del futuro que estaba desplomados su personaje de aquella casa Sevilla derruida. </text:p>
      <text:p text:style-name="Standard"/>
      <text:p text:style-name="Standard"><text:span text:style-name="T3">[01:21:18] </text:span>El Palacio de los marqueses de La Algaba estaba todavía por rehabilitar y que tenía allí un muro que daba a la calle y que estaba desplomado y con sensación de que cada vez estaba más inclinarse hacia la calle, porque si no, temeroso de que algún día se callea se cayera aquí y tiren a mandar Clito y que no servía para nada. </text:p>
      <text:p text:style-name="Standard"/>
      <text:p text:style-name="Standard"><text:span text:style-name="T3">[01:21:38] </text:span>Porque? Porque parece que tienes ahí un piquete. </text:p>
      <text:p text:style-name="Standard"/>
      <text:p text:style-name="Standard"><text:span text:style-name="T3">[01:21:43] </text:span>Y bueno, pues no sé, como un amigo, que un niño venga. </text:p>
      <text:p text:style-name="Standard"><text:soft-page-break/></text:p>
      <text:p text:style-name="Standard"><text:span text:style-name="T3">[01:21:48] </text:span>Un periodista es lo que tiene de auténtico, es lo que tiene y lo que tiene. Dale y dale ahí el alpiste hasta a el andaluza. Qué hambre! </text:p>
      <text:p text:style-name="Standard"/>
      <text:p text:style-name="Standard"><text:span text:style-name="T3">[01:22:04] </text:span>Están bien también vida y yo no sé cómo nos enteramos de aquella reivindicación histórica, no sé qué fugándose. Si echamos un objeto sobre el que aplicar algo que no llegó la reivindicación. Y eso generó la idea de hacer algo. No lo recuerdo muy bien. Seguramente que el gran poder de la vida, ese detalle y lo que tenga más memoria. Pero oye, alguna reunión con los vecinos de dictarnos aquello? Nos cuentan la historia y la gente imaginativa y creativa se le empieza a dar al magín y se le ocurre una acción que es un feudo. Es hacerlo pasar por gente del Ayuntamiento, de la gente de urbanismo y poner una mesita dispensadora de casco de obra al inicio de la calle, justo en el ábside de la iglesia de Santorum, donde están Barrila Lugareño por el cariño en una mesita y un cartel imitando la iconografía de la derecha y urbanismo. Eso sí, era un Saiki con guiños a cualquiera que lo leyera. Se daba cuenta de que había trampa? No, porque era parece que era departamento de especulaciones y demoliciones, abogó. Hoy apuntamiento de Sevilla. Fin. Bastaba con entretenerse un poco para decir aquí hay tomate, pero si lo veía muy rápido, igual te coloca los mismos colores. Ese es el sello urbano. Y allí un tiempo soy yo, un artista muy serio, haciéndose pasar por técnica, diciendo señora, seguro que han tenido. Coloco el aceite, por favor y lo devuelve la visita que hemos colocado al final de la calle Rallan. Y había alguno que sí que se lo colocaba, precedían, pasaba cornisa pintando el muro y lo soltaba con la música que estaba allí otra vez en el siglo XX, donde estaba Manolo como los super clavándolo y otra vez si no le como este casco de plástico y de seguro yo no paso por ahí y se la dejaba dar la vuelta a la manzana. No se lo decía, no señor, a lo que capaz y no se la dejaba dar para darle más consistencia. La Asociación de Vecinos y la Peña Bética, cuando veían que había demasiada duda, hacían de extras, llegaban allí muy serios, recordaban su casco y atravesaban la calle entera para generar movimiento. Oye, pasó el periodista. </text:p>
      <text:p text:style-name="Standard"/>
      <text:p text:style-name="Standard"><text:span text:style-name="T3">[01:24:12] </text:span>La cámara quedó al sur y a los dos días estaba Muro, por lo que no habían conseguido los vecinos. Después de los usar los canales establecidos habituales en forma de papelito dar o en Sevilla la llamada. Oye Paco, sabes quién soy? No he hecho nada por Paton. Una pequeña acción que nos lo pasamos pipa encima. Aunque no se hubiera conseguido nada, al menos no lo habríamos. Xàtiva, que no está nada mal, es que fensiva fue efectiva con las anteriores. </text:p>
      <text:p text:style-name="Standard"/>
      <text:p text:style-name="Standard"><text:span text:style-name="T3">[01:24:44] </text:span>No necesito nada. No sé, una chica personal ni nada. </text:p>
      <text:p text:style-name="Standard"/>
      <text:p text:style-name="Standard"><text:span text:style-name="T3">[01:24:49] </text:span>No, no recuerdo a la policía por allí con la batería. Ya no recuerdo cómo se movía. Algunos vecinos que nos decían Oye, cuando he visto esta mañana barre todo lo que ha pasado y lo que ha hecho con la mierda de perro con la banderita. </text:p>
      <text:p text:style-name="Standard"/>
      <text:p text:style-name="Standard"><text:span text:style-name="T3">[01:25:02] </text:span>Sí, me ha dejado sido pinchar encima banderita muy pequeñita para que todos lo mojon fuera capaz de soportarlo. Lo que ha hecho Carretero, agarrar la banderita y echarlo a la basura, pero todo recogido. </text:p>
      <text:p text:style-name="Standard"><text:soft-page-break/></text:p>
      <text:p text:style-name="Standard"><text:span text:style-name="T3">[01:25:15] </text:span>Poco sé lo que molestaba ir al mensaje anterior. </text:p>
      <text:p text:style-name="Standard"/>
      <text:p text:style-name="Standard"><text:span text:style-name="T3">[01:25:20] </text:span>Mensaje a la crème afinamiento. </text:p>
      <text:p text:style-name="Standard"/>
      <text:p text:style-name="Standard"><text:span text:style-name="T3">[01:25:24] </text:span>Préstamelo la acción del burofax con la que yo conocía a la fiambrera de ayer fue maravilloso. En serio, tú pasaste por aquí con tu Paco? Desde luego no creo en la pared. Justo después la presentaron en la arquitectura. Yo la vi en vídeo, más bien presencia. La cuestión es que también es interesante que yo preguntaba o hablaba con vosotros individualmente sobre el tema de la memoria, como esos colectivos. A Me lo dijo mirando un poco, pero aún más difuminado esas personas individuales que también participaba y de otra manera. Supongo que los colectivo artístico han tenido una cierta inmanencia que el resto ha costado tener, supongo, porque ahora el rollo diferente. Pero de vez en cuando uno piensa en esa persona que sabe que activistas que participan como David, como varío en muchas actividades y después como no sé, se pierden un poco en la memoria colectiva, un poco de pena. No sé si es pena o qué, pero sí como no sé, no sé cómo veía la ciudadanía lo local, que cuidar un poquito más de su personaje implica tener una ciudad mejor. </text:p>
      <text:p text:style-name="Standard"/>
      <text:p text:style-name="Standard"><text:span text:style-name="T3">[01:26:44] </text:span>Puedo hablar antes que momento? Sólo tengo una cosa. Yo creo que con Gómez va a pasar lo contrario. Sea el anonimato nunca ha sido lo que él pide. </text:p>
      <text:p text:style-name="Standard"/>
      <text:p text:style-name="Standard"><text:span text:style-name="T3">[01:26:53] </text:span>Pide que el anonimato de me pasan los años y menor y creo sacre NT dice lo contrario y INAP iba a ser hacía más que llegar. He dicho la vida de Marriot implicación diaria anual. Hay algo que no ha tenido amparaba ser ya se refleja o no en Charras Chip no habla ni me aullaron. Es que dice algo así como amigo. Y a mí que lo aprecio, lo admiro, pero de hecho en nada cae en saco roto y que desde luego, amigos, digo yo, cada uno ha hecho que escribe la historia de los vencedores. Era así, con lo cual cuando menos hagamos un libro, mejor. Y entonces yo creo que el reconocimiento de Romeo, a quien le queremos ya lo tiene y cada vez son más personas que lo conocen y lo quieren. Con lo cual un poco me quedo con esa parte más humana. La verdad, desde el registro del archivo de la memoria del ogro de lo común. Pues eso, eso ya está ocurriendo. Igual que en el primer año no han podido una medalla. Los propios implicados hablaba también muy alto frente a algo que era inevitable, solo que habían participado. Bueno, quien iba a contar la historia de aquello y fue muy global, no muy, muy colectivo, muy amplio. No, no creo que para nada fuera parcial ni ni hablando de el libro de cada uno. Había de todo. Hay mucho guevo también en esta esquina, nuestra romanzas. No pasa nada, pero ya está bien. Cada uno tenemos el nuestro, pero lo colectivo existe, como yo siempre decía entre mayor y no me quiero enrollar el traje de fiesta mayor, que para mí era algo que me está ocurriendo, creo. De algún modo estaba comprendiÃ o algo así y me ha llegado y quizás porque son cada vez peores tiempos, pero que la comunidad existía y existe sitio siempre en el que necesitan una asamblea de asambleas. Y yo decía como un espacio federado o le llamaba yo por tanto mayor a algo que tomara conciencia de que ya no estábamos en la final de la primaria con mayor tamaño, con un encuentro Raynor <text:soft-page-break/>en la puerta del muro. Ahora que estoy, no solamente hoy, porque evidentemente el espacio Máncora cada uno tenga un comienzo o un origen, un motivo, pero de nada, en el fondo ahí. </text:p>
      <text:p text:style-name="Standard"/>
      <text:p text:style-name="Standard"><text:span text:style-name="T3">[01:29:07] </text:span>Y todo eso no se puede, no se puede. No sé si si bien la cuestión es que siempre me ha faltado a mí como echarme. Yo me acuerdo muy bien de aquellos que llevaban a cabo las defendio en una empresa o jefe o representante de cada tribu. Se sentaban Toko del rollo Acipa y era una colectividad. Y eso es lo que nos contaba, que lo hemos vivido en muchas ocasiones, donde hemos visto momentos. Pero por ejemplo, que iniciativas como Barrio Abierto era una iniciativa más casi comercial. Evitaros artesanal evaluación de. Oye, desde la alimentación de vulnere en el mapa también turístico de la ciudad y el conocimiento y que la gente es asociará y aparecer. Me parece muy indicativo de que desde que se mueven a veces a unirse en colectividad. Otro motivo que no tanto lo nuestro. O sea, sobre todo organizarse. Yo creo que el espacio organizado ya estaba en cada uno. Y yo recuerdo la cadera de un puma en la mayor. Redondamente no se quede pallá. Entonces esta interfecta cundiera y inopinada comida se disolvía. Que ya no sabía hacer esa mallol. De verdad. Te encuentras en los sitios en el puente. Raimond aquí había. Allá ibas a un adulto. No se reclamarte. No se decide entonces a caminar. Había algo de toda comunidad y poco en dorsal bolsa todos los de Daigo. Pero qué tiene que ver con eso? Yo recuerdo cuándo de nuevo el huerto Ribeiro entra en crisis y me toca a mí. Vuelve a ser de barrio allí, entre esta cosa de lo del Chano y Popolo y la otra partida. Y de nuevo se tiraba de aquí, de Bea Mateo, de la Bicha, como funerales del herrero, como gente que en su día fuero motores distinguibles más que distinguidos, también distinguibles de aquello. </text:p>
      <text:p text:style-name="Standard"/>
      <text:p text:style-name="Standard"><text:span text:style-name="T3">[01:30:55] </text:span>Y eso a mí me gustaba mucho ver como hoy había una especie de como que la veteranía no era una posición de poder llamarte en estos cuatro puñeteramente que nombraba, que se llegaba y era increíble porque no había una voz de autoría ni de jerarquía alguna, sino una mediación, un poner ahí la sabiduría del tiempo pasado. O sea, eso. Yo había también lo más cercano. Me acuerdo que yo me encontraba a pueblo en la ciudad, bueno, en Sevilla, pero ese sentimiento cada área como una base de batallitas, pero creo que retroalimentando y alimentar lo que se alimente, incluso que uno ya va a hacer eso está bien, pero fue lo que lo he por contaminara informativo que decía yo de verdad lo ha dicho de Huelva? Creo que cada vez hay que ser más anónimo, cada vez entiendo más que la arquitectura buena es buena, moraría, es bueno. En desaparecera aparece el nombre, sólo hay que tener una placa o armonía en la fachada del edificio. Escuchado a mi aita muy me parece muy perruna y no sé yo realmente no pasa nada por desaparecer. La verdad es que cada vez me estoy llevando mejor con esta coserá, porque estoy curándome también este rollo del ego y de que uno tiene que saber si no, si no aparece no eres nadie por ahí. Si no estás pensado, no eres nadie. A mí en aquella época del nodo del ayuntamiento que no aparece, no eres nadie. Pues no es justo lo contrario. Cada vez la vida está más en donde cabo, siempre en el aquí y ahora, en las relaciones, en lo que ocurre en cada batalla. Se activan los escribas, se archivan los archivos. Ay, no sé yo, eh? Lo que me decía yo no sé. A mí personalmente nunca me ha movido ni me <text:soft-page-break/>va. No sé, no sé qué he hecho mal. Yo, humildemente, lo digo de verdad. Reencuentren de ese grupo reducido. Somos los tres. No tengo sensación. Yo creo que hay quien es más conocido en batalla. Tendrán algo que decir de mí en ese momento? Y la figura de come es muy distinta lo los álbumes. Primero porque todo por AFAP inhibida fue porque nunca lo hemos hablado, nunca la del ya nos debemos otra Rebequita Gummer. Pero él me parece una persona que tiene una, no sólo un don de gentes, sino una inteligencia soterrada en esa especie de cordialidad y afabilidad que lo hace doblemente hecho. También es interviniste. </text:p>
      <text:p text:style-name="Standard"/>
      <text:p text:style-name="Standard"><text:span text:style-name="T3">[01:33:12] </text:span>Pero eso también que guerrilla, comunicación e inteligencia fina de no mostrar continuamente las virtudes sino habla hay un poco, o sea, esa humildad. </text:p>
      <text:p text:style-name="Standard"/>
      <text:p text:style-name="Standard"><text:span text:style-name="T3">[01:33:24] </text:span>A mí me parece que el mundo y cara a cara o temprano todo el mundo lo mira a su sitio porque ya, ya se lo daba delante de bueno, en el caso de papá. Y sí, creo que es una figura que qué sería de justicia? </text:p>
      <text:p text:style-name="Standard"/>
      <text:p text:style-name="Standard"><text:span text:style-name="T3">[01:33:38] </text:span>Que en cierto modo por eso el techo de memoria y tal se haga aparecer sí o sí. Y después es importante. Bueno, si eso sirve como siempre para alentar nuevas inquietudes de nueva energía, bienvenido. Desde luego todo lo que se vayan en papel, si no es para eso, tampoco tiene mucho mérito. </text:p>
      <text:p text:style-name="Standard"/>
      <text:p text:style-name="Standard"><text:span text:style-name="T3">[01:34:08] </text:span>Yo creo que es muy importante la memoria de la gente joven o la gente que empiece la iniciativa o lo que sea, tiene derecho a experimentar, a sentir el atavismo, es decir, partir de cero. Eso me imagino que todo el mundo tiene derecho a petardeo, pero también está muy bien intentar aprender de nuestros errores, hacer que se nos vaya la memoria e intentar aprender de otros errores, de otra gente y de otros. </text:p>
      <text:p text:style-name="Standard"/>
      <text:p text:style-name="Standard"><text:span text:style-name="T3">[01:34:38] </text:span>Éxito y porque funcionó tal cosa y tal sitio y tal otra. El fin de no partir siempre de cero está bien de vez en cuando también aprovechar como aprendizaje propio. </text:p>
      <text:p text:style-name="Standard"/>
      <text:p text:style-name="Standard"><text:span text:style-name="T3">[01:34:50] </text:span>Muchas veces vamos a tal velocidad en esta vorágine y yo el primero, que no me detengo lo suficiente a reflexionar, a recordar, a pensar, a mirar, a documentarme sobre cómo lo hicieron allí o acá. </text:p>
      <text:p text:style-name="Standard"/>
      <text:p text:style-name="Standard"><text:span text:style-name="T3">[01:35:03] </text:span>Me gustaría dedicarle mucho más tiempo y a dejar por escrito y a dejar memoria de las cosas. No sé, Barcelone, no sé bien. Pero aquí en Sevilla, en los días en los que yo ando, tengo todavía muy poca predisposición a dejar algo de energía para cuando termine la acción, documentarla. Echamos el resto hasta que se va al periodista por decir algo y nos tomamos las cervezas desde fuera. No dejamos un poco de energía diciendo oye, y firmarlo bien, documentarlo para la posteridad. Pero ya no tanto para un señalamiento, ya que yo estuve allí o que yo hice. Oye, mamá, mira, por qué no soy millonario? A esto me dediqué, no tanto por eso, sino porque sí concluyese Darío se pueda generase al tirador de otra lucha que ayude a meter la misma pata dos y otra vez. Sepa que ya la hemos metido 300. Está bien si sirve para eso. Yo creo que está muy bien y eso es un capítulo que está por calar. No sé si dará tiempo a hablar hoy o en otro momento <text:soft-page-break/>de una magnífica iniciativa que se ha puesto en marcha desde hace unos meses, que es nadie sin canalizadora. Nuestro amigo Óscar Clemente, que con otro jipi se ha puesto, ha adquirido unos materiales para pasar la lo dijo su Pozzo, lo BHS del destacarte todas las cosas que se están perdiendo más fácilmente que el papel incluso y que como no se digitaliza, ya fue dentro de unos años y ahora mismo todavía están vivos muchos de sus protagonistas para comentar esa filmación, para hablar y han empezado por el barrio de San Diego para documentar toda esa vieja diapositiva. Bueno, empezaron solamente con los finico, con los VHS, con esas cosas que se van a perder antes que después, pero están ya ampliando y diciendo oye, también hay otras fotografías en diapositiva, carteles antiguo que cada vez el papel está más amarillo. Una magnífica iniciativa de documentar eso. </text:p>
      <text:p text:style-name="Standard"/>
      <text:p text:style-name="Standard"><text:span text:style-name="T3">[01:37:01] </text:span>Lo suyo sería, además, si esa documentación, esa, ese registro de memoria, no se quedara solo para los investigadores y para ti ha sido por algo que está bien, que está bien. También investigadora es especialista en tesis doctorales. Puedan encontrar la historia contada por los propios protagonistas y no solamente contada por otros académicos. El Magnífico. Pero si todo ese conocimiento, toda esa registro de la memoria no se queda sólo los archivos para especialistas, sino que de alguna manera el propio Imperio, el propio vecindario, también puede aprovecharlo. </text:p>
      <text:p text:style-name="Standard"/>
      <text:p text:style-name="Standard"><text:span text:style-name="T3">[01:37:38] </text:span>Puede utilizarlo como material de aprendizaje al que le guste el reconocimiento material donde se ve allí. Oye, mira que yo estuve allí también y ahí queda recorrido por la posteridad. Bueno, pues yo creo que sería mejor que también sirviera para eso toda esa recogida de la memoria de otra forma. Lo que tú estabas hablando hace un rato, ni siquiera. Y ahora después hablamos de este tema de la memoria y de cómo recomponer el registro y el poder, qué sentido tiene y que el directorio es lo que estaba comentando antes José María de la Discriminación por un rato ha pensado, se estará refiriendo a la difuminación de que estos saberes no se quería haber pasado en cierto momento, como por ejemplo la fiambrera obrera, eh? Nos ha contaminado de cierta forma de deber vital y aunque ellos se vayan, eso ya se queda aquí. Y si yo hago alguna cosilla en ese sentido, a lo mejor también disciplinares e contaminaría otro. Luego me. </text:p>
      <text:p text:style-name="Standard"/>
      <text:p text:style-name="Standard"><text:span text:style-name="T3">[01:38:33] </text:span>Me ha parecido que te referías a otra cosa de que cada cual va entrando, va saliendo, van viniendo los hijos van pidiendo la letra y la hipoteca, en fin. Y es normal que la gente. Yo siempre digo una tontería, no se si la ley en algún lado. No sé, pero me gusta poner en valor también lo que cada cual pueda hacer en cada momento que pueda y quiera hacer. Vale. Creo que se le adjudican Bertolt Brecht sería Silvio Rodríguez aquello de lo que luchan todos los días y eso son pareja. Pero a mí me gusta ir en el otro sentido. </text:p>
      <text:p text:style-name="Standard"/>
      <text:p text:style-name="Standard"><text:span text:style-name="T3">[01:39:10] </text:span>Y ese 30, ese doble de 15, alguien que 8:30 horas, 30 día, 30 años luchando por días es el doble de 15, 15 horas, 15 días, 15 años, 13, 15 es el triple de sí. </text:p>
      <text:p text:style-name="Standard"/>
      <text:p text:style-name="Standard"><text:soft-page-break/><text:span text:style-name="T3">[01:39:28] </text:span>Pero qué 5 es 5 veces más que uno? Pero es que uno es infinitamente más que cero lo que cada cual pueda echar o quiere echar en su momento, aunque sea solamente una media de. Un rato. Si no lo hubiera echado jamás lo podría echar nadie por él. Entonces eso tiene un valor magnífico que en vez de uno ha echado el doble que de hecho a cuatro o cuatro veces más. Pero uno tiene un valor magnífico, así que tampoco le exijamos a la gente que muchas veces los que estamos en ciertas dinámicas, que creemos que la gente nos implica o que estamos más que lo mismo, es que tenemos demasiado trabajo. Yo digo muchas veces ponemos una dinámica de trabajo, unos ritmos, unas reuniones horrorosa que solamente los muy fática nos podemos quedar sin quererlo. A veces nos quejamos, estamos por nuestra dinámica de trabajo, lo pesados que somos, echando a la gente que no puede o no quiere echar nada más que esto, no? O echas todo o no puedes echar. Esto es lo que era bueno, a la vez que no tira moneda, no entra gente nueva, pero como graba entra gente nueva, un club de de ti a ti mismo. </text:p>
      <text:p text:style-name="Standard"/>
      <text:p text:style-name="Standard"><text:span text:style-name="T3">[01:40:42] </text:span>Hay una gran diferencia y también cada vez que puedo y cuando no puedo. Pongo este ejemplo porque también hubo un antes y un después en la arquitectura y compromiso social critica asociación que estuvo activa hasta el año 2015. Muchas veces salía este mismo comentario, como tantas otras asociaciones y colectivos. Hay que ver, siempre estamos los mismo, hay que ver, nos vamos haciendo mayores. </text:p>
      <text:p text:style-name="Standard"/>
      <text:p text:style-name="Standard"><text:span text:style-name="T3">[01:41:04] </text:span>Yo he tenido un hijo, oye, yo tengo ya 65, quiero descansar y un año antes te compromiso social decidió experimentar con algo que fue vamos a tener la figura de una persona cuyo cometido sea acoger a la gente nueva y ayudarle a incorporarse al ritmo de pedaleo intenso que tenemos aquí. </text:p>
      <text:p text:style-name="Standard"/>
      <text:p text:style-name="Standard"><text:span text:style-name="T3">[01:41:30] </text:span>Porque claro, llegaba gente nueva a una reunión donde todos o casi todos son veteranos que estampaba un poco así el delgado Carmona sin pararse. Así, el delegado, personaje integrado actual de urbanismo desde la boca cerrada, lograba la creaciГіn. Ya estaba allí y aguantaba por cortesía la reunión entera. Pero no moría. Claro que no. Yo qué puedo aportar aquí si no sé ni de lo que estaba hablando. Entonces se creó ese año en arquitectura con compromiso social y funcionó un tiempo y se notaron los cambios. La figura de la persona de acompañamiento, de acogida de la persona que Carmona es el delegado de Urbanismo, era el traductor y le iba diciendo a los novatos qué mira. Pero eso no te entretienes en las reuniones operativas a decir existen cuatro áreas de trabajo en la asociación Vivienda, cooperación. No, eso no lo dice. Era una reunión normal y cada vez que llega un novato no te paras a perder el tiempo en esa aplicación. </text:p>
      <text:p text:style-name="Standard"/>
      <text:p text:style-name="Standard"><text:span text:style-name="T3">[01:42:26] </text:span>Y claro, los novatos se entonces el tiempo que funciona. </text:p>
      <text:p text:style-name="Standard"/>
      <text:p text:style-name="Standard"><text:span text:style-name="T3">[01:42:30] </text:span>Esa figura, esas personas que solo entraban a traducir la página a un tal 0 todo. La gente se quedaba. Era mucho más amable la llegada al sitio y poco a poco, a tu velocidad, elegir qué campo de actuación era el tuyo y dónde navajero. Y por desgracia, eso no se hace en otros muchos sitios. Y vamos a una velocidad tal que estamos en la estrategia del cupo. </text:p>
      <text:p text:style-name="Standard"/>
      <text:p text:style-name="Standard"><text:soft-page-break/><text:span text:style-name="T3">[01:42:58] </text:span>Vamos echando del nido a los otros pollitos que acaban a la vez que nos pegamos la que siempre estamos ahí. </text:p>
      <text:p text:style-name="Standard"/>
      <text:p text:style-name="Standard"><text:span text:style-name="T3">[01:43:05] </text:span>Un par de cosas que quería decir una trabajadora se va a intentar hacer ahora una especie de reuniones con la gente del archivo contra la pared y precisamente con Santi, Mati y Ricardo, que hicieron un trabajo muy valioso también y que ahora estaba caído. Además, además ha llamado a una de estas reuniones porque podría haber otras cosas que vamos a charlar, incorporarse o ver cómo, como podríamos sumar. Y por supuesto, supongo que también por ahí están invitadas vosotras también ha llegado. </text:p>
      <text:p text:style-name="Standard"/>
      <text:p text:style-name="Standard"><text:span text:style-name="T3">[01:43:42] </text:span>Me parece que la primera reunión es en mi estudio, mañana mismo, mañana a las seis y media. </text:p>
      <text:p text:style-name="Standard"/>
      <text:p text:style-name="Standard"><text:span text:style-name="T3">[01:43:47] </text:span>La primera reunión que por cierto tengo, me faltan cosas, cosas del directo. Y por otro lado, el tema de la memoria. Es verdad que es importante abordarlo ahora mismo en Barcelona, el MACBA, en Madrid, Reina Sofía. Están investigando ese año que pasaba en Madrid, que pasa en Barcelona y al final, como siempre, convertir bien cuenta siempre la historia de los mismos. Me parece que en el sur de los años 90 también venimos hablando que hubo algo bastante potente, que ahora también se ha mantenido, supongo, pero en los años 90 fue curiosamente singular, creo yo. Pues parece que no sé, habría que relatarlo. Y si no lo relata, hubo una persona que no hace falta. Por lo menos ha intentado guardar esa memoria de lo que pasaba porque hubo mucha prensa, experiencia de Madrid y de Barcelona bebían directamente del sur. Qué cosa que hacéis vosotros? En aquel momento, y como decir los nuevos colectivos y el otro día estaba hablando con gente tan interesante del colectivo Hartura, que son mucho más jóvenes que yo, 10, 15 años más jóvenes que yo. Y no conocían a la fiambrera, no conocían la arquitectura también por el tema de la sobreinformación digital. Ahora no, y si va buscando arquitectura porque lo conozcan, los encuentra. Pero pese a que tenía una actividad digital muy fuerte, como no vayas a buscarlo, tú buscas colectivos artísticos digitales de principios de siglo y no llegan a ello. Por qué? Por qué no hacen labor de posicionamiento? </text:p>
      <text:p text:style-name="Standard"/>
      <text:p text:style-name="Standard"><text:span text:style-name="T3">[01:45:20] </text:span>Porque no hacen estas cosas que te exige ese día a día, que te exige el Internet de plataformas, que es honroso para muchas cosas y por eso hay que activar esas otras memorias, ya sean orales. Ya habría que buscar la fórmula, pero quizá lo oral sea una fórmula local interesante, desde la que partir, por lo menos desde la que arrancar. </text:p>
      <text:p text:style-name="Standard"/>
      <text:p text:style-name="Standard"><text:span text:style-name="T3">[01:45:47] </text:span>No creo recordar, ya que es amigo común Antonio Maseta de Pilato, Antonio 6/7, que creo que fue una de sus clases donde la escuché decir oye, que no está nada mal, sino que está muy bien autorreferencial. Yo creo que eso nos falta también a este tiempo he estado la iniciativa, la movida de hacer más referencia. Oye, como pasó en tal momento, porque una ya no, eso no es contar batallitas que también pueden serlo, no es colocarse medallitas, que también podría serlo, es también poner en valor lo que se hizo, ni ayudar en el presente a facilitar el proceso, inspirar otras formas de hacer alumbrara salidas a tal o cual prob<text:soft-page-break/>lemática. Y muchas veces nos falta, quizás porque no nos paramos lo suficiente a recordar las intereses del mundo de hoy que pasó pero que venía a buscarlo. Oye, extrictamente, oye, tú te acuerdas cómo es uno? Falta muchas veces. Yo creo que eso estaría muy bien que lo hiciéramos con más soltura todavía sigue colgado en internet. Gran poder ahora mirar. Pero quien lo menciona? Hay algunos ríos. Lo dejo caer, pues ya no me recuerda mucho a aquella vez que nos subimos al árbol de la ermita. Este pdf que está vinculado es una manera de ir difundiendo aquello, pero no sé si hará falta en todas esas movidas sean recogidas en un libro más oficial. No el que hicimos los propios protagonistas hace 15 años y en el 2006 que lo sacamos el apoyo a la vida, sino, no lo sé, de otro tipo de estudio. O que algún cineasta incorpore en un vídeo todas estas cosas y lo vuelva a poner de actualidad. También es sobre manera de registrar la memoria, volverla a redescubrir y hacer un recorte y volver a presentarlo en un paquete informativo. Sea una tesis, sea un libro, sea un documental, podría ser de otra manera, otra estrategia, no ya tanto de registrar, sino de aprovechar lo que ya está registrado. Pero para eso hace falta que esté registrada. </text:p>
      <text:p text:style-name="Standard"/>
      <text:p text:style-name="Standard"><text:span text:style-name="T3">[01:47:58] </text:span>Es decir, es difícil. Whopper siempre puede hacer una reunión de abueletes y hacer historia oral y que te cuenten cómo en El Huerto del Ritmo hace treinta años. Pero sí, está muy bien que eso sea así. </text:p>
      <text:p text:style-name="Standard"/>
      <text:p text:style-name="Standard"><text:span text:style-name="T3">[01:48:13] </text:span>Esta mañana grabarle en vídeo ya tienen el documento grabado en vídeo e intentan yendo al cine verbalmente, oralmente. </text:p>
      <text:p text:style-name="Standard"/>
      <text:p text:style-name="Standard"><text:span text:style-name="T3">[01:48:21] </text:span>Te estás contando ahora si ha tenido una pequeña precaución de echar tres o cuatro fotos, o sobre el ocho, si hace falta casi 36 horas, mucho más fácilmente por el ojo simple existe intentar hacer otro producto audiovisual por donde no entra, toma hacerlo con cada entendé o hacer algo al respecto. En el Pumarejo, por ejemplo, este año estamos cumpliendo los 20 años de vida y llevábamos deseás dos diciendo oye, se acerca el vigésimo aniversario. Hace tatema. Podríamos hacerlo a los visitantes? No lo sé, pero veinte microrrelatos puede ser un estímulo para que mire hacia atrás y digamos vamos a intentar plasmar eso en un documento wapos. Hay muchas fotos ya, videos y cosas. Bueno, se nos echa encima el tiempo y no lo hemos hecho. Bueno, se puede sacar dentro de un año, dentro de dos o que tenemos, que ya hay bastante aprendizaje, bastante recogido de todo lo que ha pasado, no sólo en la lucha por la causa, sino en torno a la causa y dentro de la casa. Pero por otro camino lucha por la vivienda. Oficina de Derechos Sociales. </text:p>
      <text:p text:style-name="Standard"/>
      <text:p text:style-name="Standard"><text:span text:style-name="T3">[01:49:38] </text:span>No todo es la lucha por la rehabilitación de la casa, la rehabilitación de la casa fue el punto de partida y el acicate para otras cosas maravillosas que han venido y que no tienen nada que ver con la propia casa. La casa ha ayudado a que se geste o a que se pongan en contacto con otra, porque ambas Nucha o ambos portivo han tenido la casa como lugar de operación. Y bueno, no estaría mal. Yo rezo por alguien que esté haciendo una tesis, no vaya a ser una tesis, se aproxime y no haga ese trabajo. Oye, este apoyo habla también de acuerdo. Exactamente dos años y un día tardamos dos años. Mi vida y vida fue un rodaje intenso y esa poca gente a que escriba cosa y recaudÃ autofoto. Es más, la que <text:soft-page-break/>tiene en el libro son mil quinientas. Pero soy recabadas. Se cosecharon 4500 fotos y algunos vídeos. Hay filmaciones que no podía entrar en un video. En un libro es imposible que alguien que tiene 12 años no dé móviles con las ideas vagas. La idea era botarlo, todo eso en un archivo mucho más fácil mente accesible que un libro cerrado. El libro está forrado de iglesias en la red, pero la cosa era volcarlo en formato HTML, lo que sería una Wilbert más rica que incluso fuera un sitio donde debatir cuestiones urbanas, urbanísticas del barrio Transformación. Esa parte del proyecto de memoria no se llegó a ejecutar, pero todo está grabado en algún sitio. A ver si alguien tira de ese carro y con la excusa de una tesis doctoral o cualquier otra o una subvención, dice venga, vamos, vamos a desarrollar eso. Y además me va a proteger el director, que no sé qué ocurrió hace 15 años y ya está. Otra realidad que ni siquiera una página web, es decir, con esa memoria no dio por cerrada o por puerta ya derecha, derechita al archivo abierto. </text:p>
      <text:p text:style-name="Standard"/>
      <text:p text:style-name="Standard"><text:span text:style-name="T3">[01:51:34] </text:span>Creo que es reprochable reapropiarse y regurgita, incluso reinterpretado. </text:p>
      <text:p text:style-name="Standard"/>
      <text:p text:style-name="Standard"><text:span text:style-name="T3">[01:51:42] </text:span>Y creemos que tenemos que conectar con los sociólogos y antropólogos. Pero para algunos conocemos a nuestro querido Luis de marras, pero sería de un tipo bueno, no digo lo único, pero muy potente para esto. Yo mira, sin contradecirme, o sea, corrigiéndome con lo que he dicho antes. Pero sí, que sí, que veo claro chachachá para para ya empezar a debatirlo trabajando en el grupo de la clase que se inicia. Serían muy bien mis amigos. </text:p>
      <text:p text:style-name="Standard"/>
      <text:p text:style-name="Standard"><text:span text:style-name="T3">[01:52:15] </text:span>Y la otra cuestión es que chulla un Papin de los que estábamos pegados al techo de taller, que. Ahora voy a tener una breve emotion. Es que un libro que estás hablando para mí está usando formato, hay mucho. </text:p>
      <text:p text:style-name="Standard"/>
      <text:p text:style-name="Standard"><text:span text:style-name="T3">[01:52:33] </text:span>Una cosa es tener las 4000 fotografías. Yo creo que creo que sería muy interesante, ya sea en torno como excusa, por ejemplo la Casa del Pumarejo o ya sea entorno. Una reflexión más global de porque cuidado de que también lo va a pasar a vosotros pasa, pero creo que no salimos de intramuros. Después la semilla de los patios también existe y ahí, toreando de un lado, quizá no tan coordinada. Pero cada vez que había un museo, ya sea porque lo tenía la gente, a Pupi o lo que sea, derríbalo, jugaba allí, te ponían a contar y más de 200 docenas de personas no había, simplemente dejaba una reflexión en la cabeza. De hecho, le hacían sentir de nuevo. Pero bueno, igual cuántos hay? Cuántos hay en esta cosa que ya teníamos muy fácilmente? Como de que se cayera sola no lo haya hecho. Y por supuesto, el valor de solo 50 que una persona era mucho más que un tejido era dar, porque la ciudad era era un frente concretos que se enfrentan como que hay que ser. Y yo creo que esto es el valor que tiene. Entonces realmente, realmente me pongo a pensar un poco despojar de todo eso que estás diciendo que no sé si tanto la historia en sí, los nombre y apellidos, yo creo que una caja de herramientas que cada herramientas reflexionada que habría que echar de tiempo atrás, pero a ver realmente qué significa, contra qué se lucha también porque bueno, pues podemos ver poderes fácticos que es la administración, los bancos, los propietarios, pequeños propietarios, lo que sea, intereses, <text:soft-page-break/>cada uno a su manera. Ya vamos viendo cómo se repiten historias, por lo cual, oye, ahí hay algo. Me estaba yendo, no sé si haber tenido alguna vez malo. Me da mucha Bochini, un libro de Chatsworth Neumología Arquitec es sobre los colegas Richard Meyer Lishmá, Daniel Guerin, bla, bla, bla y un tío que era un mi muy buenas. El nieto de vecino tiene un librito que se llama La casa Formalicen y tú te pones luego aquello que emocionó y que está muy bien el libro. Y el tío consigue una serie de ubicación a compartir la habitación y sacar seis mostrate con una especie de catálogo visto así. Pero claro, no? Lo gracioso es que del bar sus casas que aparecen ochentoso del chasco jajaja empezó. Me acuerdo de cada uno. Por otro lado, el foro la abierto y estaba hablando de ti como él ha hecho arquitectura blabla. Pero que vengo a decir que me parece que era un artículo muy interesante porque hace algo que es como más teórico que amparen expresiones concretas no vocó. Cómo se puede realizar informar una casita? En este caso algo llamas informe más que tú por todos los lados, por todos los sentidos. </text:p>
      <text:p text:style-name="Standard"/>
      <text:p text:style-name="Standard"><text:span text:style-name="T3">[01:55:10] </text:span>Un momento, digo antes de que lo sueltes. Inexcusablemente tengo que ir un momentito a alguna habitación aquí al lado y esperarme, esperarme, engáñame, esperamos. </text:p>
      <text:p text:style-name="Standard"/>
      <text:p text:style-name="Standard"><text:span text:style-name="T3">[01:55:19] </text:span>Vamos calentando motores hasta que vuelva. </text:p>
      <text:p text:style-name="Standard"/>
      <text:p text:style-name="Standard"><text:span text:style-name="T3">[01:55:23] </text:span>Ese libro me lo va a tener que prestar Darío, que está muy bien, que está muy bien. La verdad que lo estoy disfrutando mucho. Y ahora con dos proyectos de vivienda y qué voy a hacer yo con mi comedor? </text:p>
      <text:p text:style-name="Standard"/>
      <text:p text:style-name="Standard"><text:span text:style-name="T3">[01:55:35] </text:span>Y cumplió su vivienda y parece una tontería para mi. Siempre tengo estas cosas y como no quiero chante ya va uno con lo que va llevando encima. Tiene suficiente o no soy suficiente? Tendría que tener suficiente para afrontar un proyecto y desarrollarlo, pero esta vez la cosa esta de querer hacerlo mejor que nunca. Su misión de documentación de cayó en mis manos el otro día y como no me lo leí Golden. Bueno, pues ahora es el momento y curiosamente es un libro muy ni muy sencillo, muy americano. Verdad que saber aquello era muy cómico? Como volver a Venturi acaba de publicar el libro y. Pero, pero el ejercicio de hacer una reflexión de qué es un hogar? De usar una casa, un hogar, una casa azul? Cómo se produce Hiraman que empieza un prologar superbonito en el sentido que el tío explique qué bueno que no quieres ser criatura de la que en la que van a comprar compra hecha por gente que le dice a la gente, a los demás, que no saben hacer ni no tienen gusto o no saben lo que quieren. Este tipo de historia no miente. Distingui ganó que ya son como Buru y saben lo que te van a dar. Pero pero tú no lo sabes del todo de tu vieja mami, que yo sé lo que es bueno para ti, no? </text:p>
      <text:p text:style-name="Standard"/>
      <text:p text:style-name="Standard"><text:span text:style-name="T3">[01:56:48] </text:span>La cosa ilustrada fue de algún modo el tío dice lo contrario, que al final hay que hacerle caso. Se aprende de modo, porque al final está muy Escobar combinar. En ese sentido yo creo que miente, porque nada más difícil que hacer bien dura, entre otras muchas cosas difíciles. </text:p>
      <text:p text:style-name="Standard"/>
      <text:p text:style-name="Standard"><text:soft-page-break/><text:span text:style-name="T3">[01:57:06] </text:span>Pero bueno, que bien orientar a la gente que leyéndose el libro, o por lo menos que aquello no es sólo de unos gurús muy preparados, sino que aprendiendo unos conceptos básicos como como implantacion del terreno, agrupación de habitaciones, el tema de las máquinas de llama que te llama y curiosamente una máquina es una litera, una cama o un mueble, no sólo la parte de. Años de cocina y cal. Pero y cómo se van a chupar vida y el espacio de modo muy casi velado? El tío te empieza a hablar despacio. </text:p>
      <text:p text:style-name="Standard"/>
      <text:p text:style-name="Standard"><text:span text:style-name="T3">[01:57:38] </text:span>Eso está muy bien, porque un libro muy interesante. </text:p>
      <text:p text:style-name="Standard"/>
      <text:p text:style-name="Standard"><text:span text:style-name="T3">[01:57:42] </text:span>Lo buscaré por haberselo para ver si está la escuela, porque este año tu hermano Jose, pero de la hamaca, de la clase y de la clase sobre la casa con alumnos de segundo y muchas veces este tipo de libros. Es verdad que facilitan ya no sólo a los otros como referencia, sino a esta gente que crea los primeros paso para que nos estanbul los pasos más apropiados. </text:p>
      <text:p text:style-name="Standard"/>
      <text:p text:style-name="Standard"><text:span text:style-name="T3">[01:58:09] </text:span>Pues muy básico. Muy bien. Y de hecho mira, creo que puede que hasta en PDF estado muy bien y lo voy a buscar porque sé que me pasaron una bibliografía Montal de Larussa Muñiz, mi amigo y yo le dije he seguido esto para que si no tuviera nada ya lo militarizados otro dejo estaba muy determinado por otro paso, escasa forma y que siempre la casa forma inicial son muchas, muchas. </text:p>
      <text:p text:style-name="Standard"/>
      <text:p text:style-name="Standard"><text:span text:style-name="T3">[01:58:39] </text:span>Robert E. TxI que por resumir que metiendo y no tengo fin para el paréntesis abierto al infinito. Aquí un manual a modo manual manual que yo creo que es mejor, que lo explica muy bien, que la historia la cuenten también gente de fuera, pero el empicado no, con esto los sitios lo que haya que hacer no es muy enaltecimiento del momento. A todos nos emociona, pero sí que es cierto que de lo que habla a mí me parece muy interesante poder hacer la reflexión. Quien lucha, contra qué lucha, con qué lucha. Es un poco como vuestro y esto está publicado que incluso porque hoy habría una manera de afrontar un documento de ese tipo. Una vez que puedo y esto geográficamente en el año por año y contando las cosas que han pasado y que cada uno saque sus conclusiones. Está bien, pero siempre. No, no, no, montaña según cómo se cuenta. No soy responsable de un modo o de otro. Obviamente no hay solo apearon puro ante todo el pensamiento, todo subjetivo en el concreto de situar el pensamiento, situar su situarse. Y después está el agua, como va, desde luego, con intención situado. Yo diría, con un cambio incluso clave que nosotros mismos, en nuestro propio proceder en estos años desconocíamos. No sé, un poco más analítico, más Bateman, más cristalizando. Ahora no? </text:p>
      <text:p text:style-name="Standard"/>
      <text:p text:style-name="Standard"><text:span text:style-name="T3">[02:00:02] </text:span>Y. Y creo que esa reflexión sería muy interesante. Pero realmente qué es la ciudad? Qué? Cuáles son? O sea, cosas que empezamos por la tuya como somos. Más vale hablar de cosas. Música para quien no tiene idea o chavalo una rama y Neftis. </text:p>
      <text:p text:style-name="Standard"/>
      <text:p text:style-name="Standard"><text:span text:style-name="T3">[02:00:19] </text:span>Bueno, en fin, ese manual que no sé si se hará, se podría hacer evitar. No necesita trabajo de fondo, porque no solamente es para mí, pero McAlister <text:soft-page-break/>clasificar, recopilar y ordenar una información, sino también hacer reflexión de fondo. Vale un. </text:p>
      <text:p text:style-name="Standard"/>
      <text:p text:style-name="Standard"><text:span text:style-name="T3">[02:00:37] </text:span>Yo hablaba de los sociólogos antropólogos porque también no haría falta gente de fuera que lo llama un crisol, como pasó con el pollo de la Alameda. Lo dicho solamente. Pero bueno, no sé si sería incluso un Garnica que lo hiciera un pequeño, un par de personas. Me da igual. Lo importante es precisamente puedo hacer una cosa como más objetiva, entre comillas. No le va mal. Creo que sea muy comunicable. Eso me parece bien. Una herramienta brutal que va directamente a tomar conciencia de lo que ha ocurrido otros años. Qué es un ayuntamiento cuando van cambiando de partido de camisa? Y por qué siempre hacen Navinnukah con conciban políticas más rancias o o o progres de cómo se hace un progre bla, bla, bla. Pero al fin y al cabo, sí, siempre hablamos de esa relación. LD Oye T como decía el del es lo que a eso lo llamaba la justicia, no de jurisprudencia. O sea, eso me ha contado un caso en este no sé si habéis leído, yo todo lo recomiendo. Yo todavía no lo he dicho todo el abecedario del vídeo es una joya, una joya a poder ver un vídeo efectivo que porque es cling escrito. </text:p>
      <text:p text:style-name="Standard"/>
      <text:p text:style-name="Standard"><text:span text:style-name="T3">[02:01:51] </text:span>Todos sabemos que queda cosas que hay que tener macho, pero escucharle en eso yo no he leído nada de las reglas que le he escuchado y son verdaderas joyas de su pensamiento y la mayoría. </text:p>
      <text:p text:style-name="Standard"/>
      <text:p text:style-name="Standard"><text:span text:style-name="T3">[02:02:04] </text:span>Manuei Herramientas de tridentina en la jurisprudencia como casos concretos como esos chacín chaque que dejaban fumar en un taxi que me dejaba no porque era lo bueno y lo malo muy mal, pero que a base de presentar el conflicto en sí no, él decía en ese vídeo que era brutal, que con la regla complementaria media ha hecho de la parte A. Francesa, a la que le daba mucha pena, no hablaba de los derechos humanos, en el que sufría, que era patético no poder hacer algo, no había opinar sobre el tema de la mañana, había que hacer algo que tirar en esa oración y buscar mecanismos para que aquello y tuviera otros que separara la masacre. Pero algo, algo que no fuera nada de empezar a opinar allí sobre alguna otra idea. Bueno, asumir que no me estoy entendiendo. Ahora tengo un manual de la guerrilla, no? </text:p>
      <text:p text:style-name="Standard"/>
      <text:p text:style-name="Standard"><text:span text:style-name="T3">[02:02:58] </text:span>Filito, ya me lo vendieron en existencia de algo que en ese sentido, porque incluso antes me había preguntado quién no tiene armas? </text:p>
      <text:p text:style-name="Standard"/>
      <text:p text:style-name="Standard"><text:span text:style-name="T3">[02:03:07] </text:span>Y si como yo sé que ya sea lucha nadie quien lucha, por qué lucha? Contra qué luchan los cristianos? Lo más fácil que nunca se habla de inmigración ajena a la represión. Quién hace eso? Yo no trabajaba en un documento, no tengo mucho tiempo. </text:p>
      <text:p text:style-name="Standard"/>
      <text:p text:style-name="Standard"><text:span text:style-name="T3">[02:03:27] </text:span>Me hecho al oeste, tengo un hijo y muérete. Dijiste vale que vale por dos. </text:p>
      <text:p text:style-name="Standard"/>
      <text:p text:style-name="Standard"><text:span text:style-name="T3">[02:03:32] </text:span>Ahí, ahí hay por ahí uno, un video o unos programas o algo así que se llama La aventura de aprender. O sea que ha coordinado Antonio la fuente, que es un pensador de brigada Medialab Prado de Madrid. Lo he paso de can. Vuelve <text:soft-page-break/>a ser muy, muy centrado en la versión madrileña de los hechos. Pero ellos hablan de cómo hacer determinadas cosas, no desde el punto de vista. Bastante activista, casi todas. </text:p>
      <text:p text:style-name="Standard"/>
      <text:p text:style-name="Standard"><text:span text:style-name="T3">[02:04:03] </text:span>Pero no sé, a lo mejor quizá sea algo parecido. Pero si lo pensaba del urbanismo de la ciudad por barrios. Qué ha pasado en este barrio? Contar bien como es la evolución de los barrios. Pero una manera de somas visual más didáctica, más para cómo se intervendría en el futuro podría ser una idea. </text:p>
      <text:p text:style-name="Standard"/>
      <text:p text:style-name="Standard"><text:span text:style-name="T3">[02:04:25] </text:span>Porque claro, hay algunos que tienen idiosincrasia. Tuvo que traer El Ferrol o sabrán que tienen un cuerpo muy diferente. Cómo se hace una acción en el cerro? Pues probablemente muy diferente a como se hagan en el centro del mundo. </text:p>
      <text:p text:style-name="Standard"/>
      <text:p text:style-name="Standard"><text:span text:style-name="T3">[02:04:41] </text:span>Pero aquello fue en la conciencia desde que un colectivo o que una comunidad. Qué comunidades? Porque han hecho de los estar de ahí lo que también yo. Yo creo que de manera inconsciente casi no esta zona temporalmente autónoma para mi camino. La sociedad zona temporalmente en lucha no solamente internet puede ser muy poco autónoma, pero también lucha y sigue funcionando esa idea. Hay colectivos en la provincia de los que están por aquí, por allí y está ocurriendo al mismo tiempo la misma época y que no están tan, digamos, a combatiendo de ofrendas distintas, pero no, como ya te diría chicos. </text:p>
      <text:p text:style-name="Standard"/>
      <text:p text:style-name="Standard"><text:span text:style-name="T3">[02:05:25] </text:span>Ya tenemos una obra de teatro sobre el pobre niño bueno que pasa un buen momento para darle placer verte a ti igualmente, campeón. </text:p>
      <text:p text:style-name="Standard"/>
      <text:p text:style-name="Standard"><text:span text:style-name="T3">[02:05:42] </text:span>Me pongo ya mi tirosina. Yo no tiene un vino Darnay y encima indas, pero nombre bastante gratis al revés. </text:p>
      <text:p text:style-name="Standard"/>
      <text:p text:style-name="Standard"><text:span text:style-name="T3">[02:05:50] </text:span>30 es el doble que 15 porque bla bla bla bla. </text:p>
      <text:p text:style-name="Standard"/>
      <text:p text:style-name="Standard"><text:span text:style-name="T3">[02:05:52] </text:span>Ninguno se plantea una fecha haciendo nada. Yo ya era muy identificadora. </text:p>
      <text:p text:style-name="Standard"/>
      <text:p text:style-name="Standard"><text:span text:style-name="T3">[02:05:58] </text:span>Hasta mañana. Si quiere que tengamos un hueco hablamos de lo del viernes. </text:p>
      <text:p text:style-name="Standard"/>
      <text:p text:style-name="Standard"><text:span text:style-name="T3">[02:06:03] </text:span>El paseo es en la mayor matine mañana, o sea antes me me dos y media más de la cuenta no? Así que si quieres, aunque sea por teléfono, podemos hablar mañana a partir de las doce y media vaya a estar hasta las diez y media. </text:p>
      <text:p text:style-name="Standard"/>
      <text:p text:style-name="Standard"><text:span text:style-name="T3">[02:06:18] </text:span>Bueno, a ver si puedo contactar. </text:p>
      <text:p text:style-name="Standard"/>
      <text:p text:style-name="Standard"><text:span text:style-name="T3">[02:06:21] </text:span>Bueno, yo no sé qué haré. El resto del equipo no se ha ido, no he estado hasta tarde. Chachita achata. </text:p>
      <text:p text:style-name="Standard"/>
      <text:p text:style-name="Standard"><text:soft-page-break/><text:span text:style-name="T3">[02:06:26] </text:span>Josepha Bueno, es que hoy ha sido un poco más parcial, hacia un poco más de mi investigación para mi que. Y el miércoles que viene hay otra reunión con Antonio y tal y no lleva estupendo. </text:p>
      <text:p text:style-name="Standard"/>
      <text:p text:style-name="Standard"><text:span text:style-name="T3">[02:06:37] </text:span>Muchas gracias por venir. </text:p>
      <text:p text:style-name="Standard"/>
      <text:p text:style-name="Standard"><text:span text:style-name="T3">[02:06:40] </text:span>Ahora sólo David Sí, pero voy a pedir una conclusión casi ya que no quedamos tú y yo, pues ya casi cerramos y si acaso retomamos coiffeur retí a María y a Darío. </text:p>
      <text:p text:style-name="Standard"/>
      <text:p text:style-name="Standard"><text:span text:style-name="T3">[02:06:55] </text:span>Sí, yo creo que no sé si tu investigación va a echar unos buenos ratos. Podríamos saber cuándo Da Vinci o abordando un tema concreto y darle alguna vuelta. Y bueno, pues por cerrar con algo al hilo de lo que estoy diciendo y al hilo de lo que acaba de decir, yo recuerdo que el trabajo del gran poder de la Navidad nos lo planteamos no sólo para contar una historia que si no la contaba la propia gente protagonista o dos, se iba a votar o se contaba. Pues de otra manera, otra gente académica a otros. O el poder, yo sólo era para dejar registro de nuestra versión y de nuestra opinión. Era también porque eso era un vehículo para hacer resecciÃn, para intentar mirar hacia atrás, para intentar aprender de los errores, para intentar dejar algo a quien pudiera aprovecharlo al futuro de un niño. No metas gente de desenchufe que suele dar calambre y sin embargo, aquello otro funciona muy bien. Era también para eso. </text:p>
      <text:p text:style-name="Standard"/>
      <text:p text:style-name="Standard"><text:span text:style-name="T3">[02:07:58] </text:span>Y esa otra parte no lo hicimos tanto, no? O llegamos ya extenuados o al final nos dio miedo que esas reflexiones también de auto crítica, de revelar dónde estaban los puntos débiles, no te habían gustado las fallas. Es autocrítica. No nos sirviera para aprender a los propios jipis, pero si pudiera ser aprovechado por otros contra los que luchamos muchas veces, que ese aprendizaje no sacaríamos nada en claro, es positivo. Lo que podríamos aprovecharlo es positivo. Y que si lo pudiéramos aprovechar con otros agentes externos que no precisamente están interesados en este tipo de cuestiones, sino en todas las contraria, entonces al final será privado. Me da. No sirvió tanto como nos hubiera gustado para esa otra parte de hacer lección aprendida. O sea que fue. Hay también de eso. Pero hay mucho de registro contando la historia y no tanto de evaluación y aprendizaje colectivo. En ese sentido, yo creo que ya hemos hablado antes de esta iniciativa, que está empezando a hace un tiempo que la disciplina digitalizadas. Yo creo que en su intención no sólo Butte guardar registro en un formato, en un soporte más fiable y que le garantice a eso el registro de memoria. No es afirmación preservarse más un tiempo y darle mayor accesibilidad en la tontería, que es un archivo que tiene más de un siglo sea más fácil para quien quiera poderlo rescatar, sino que el propio proceso de acopio de ese material. Pedirle a la gente que busque en sus cajones, en su altillos y encuentren esas viejas asignaciones y se encuentre con otros para verla, para comentarla. Sirva a su vez de fortalecimiento del tejido social aparte de para registrarla digitalmente. Sirva también para que esa gente tenga un reconocimiento porque no se encuentra con viejos colegas a los que no veía hace un porrón de años. Torte no? Eso también es magnífico. E incluso que de ahí salga un nuevo aprendizaje. Quizás gente joven y no tan joven aproveche algo lo que otra gente hizo hace 10, 15 o 30 <text:soft-page-break/>años. Entonces yo creo que eso sería un buen estímulo para embarcarse en este tipo de iniciativas de recogida de memoria, solo para recorrerla. Ya merece la pena. Pero sí sé con la excusa de recoger esas memorias que se pueden reutilizar y agrandarlo, que conocemos mucho mejor. </text:p>
      <text:p text:style-name="Standard"/>
      <text:p text:style-name="Standard"><text:span text:style-name="T3">[02:10:47] </text:span>Esa famosa transferirte, quebrarte en tanto hincapié en la universidad que con mi esfuerzo en cómo se transfiere el conocimiento, pues es verdad que de alguna manera es una labor que hay que hacer. </text:p>
      <text:p text:style-name="Standard"/>
      <text:p text:style-name="Standard"><text:span text:style-name="T3">[02:10:58] </text:span>Y si no es sencilla, no es sencillo cómo se comunica desde hace no arreglado como el nuestro, que no es como el primero. Vamos a tener aquí un cúmulo de estudiantes que van a venir y nos van a preguntar qué ha sido nuestro barrio en los últimos veinte años. </text:p>
      <text:p text:style-name="Standard"/>
      <text:p text:style-name="Standard"><text:span text:style-name="T3">[02:11:16] </text:span>Serían las dos cosas que serían cómo todo eso conseguimos hacerlo, tragarlo. Pongo claros y mal. Mi pregunta era un tomo de quinientas páginas, o diría yo en Madrid, si ahora hay un especialista de traducir todo hecho de pequeño fichaje aplicado a este tema en este caso y que pueda ayudar a que sea aprovechable, sea, recordamos y sea aprovechando ese conocimiento que es dinero, pero también en el otro sentido que mi y como hacer que la propia gente que hizo cosas encuentre aunque sea diez, quince, veinte años después, el momento de sentarse con esa perspectiva de mirar hacia atrás, con todo lo que ha conocido la experiencia vital acumulada en estos años, volver a juzgar lo que pasó y sacar otras conclusiones para su propio enriquecimiento personal, para otras movidas en la que esté, si está en alguna y si hay gente por ahí más joven que no ha estado metida en estos líos y que desde esa represión y recuerdo compartidos y revisitado en la actualidad, puede aprender cosas o puede aprovecharla o muere. Lo otro también sirve la gente más veterana. Nos juntemos con gente más joven. Eso también. O sea, estaban hablando porque tienen sentido, pero no porque no tengo la esperanza de otras. Magnificó y menos mal que hay sangre nueva y savia nueva aportando novedades. Otra manera de leer, otras inquietudes. Si no, no tendríamos al club al booklet. Demasiado claro. Bueno, muchas gracias David, que retomamos mullet aquí a tu disposición y ya había telepaticamente. O dentro de poco quizá y con mucha razón. </text:p>
      <text:p text:style-name="Standard"/>
      <text:p text:style-name="Standard"><text:span text:style-name="T3">[02:12:59] </text:span>Eso creo que estaba pensando que a lo mejor siendo 4 5 una cerveza a cierta distancia, cada uno con su litro, como operarios agilicen las cosas si yo lo veo bien. Bueno, abrazo quemándole. </text:p>
      <text:p text:style-name="Standard"/>
      <text:p text:style-name="Standard"><text:span text:style-name="T3">[02:13:13] </text:span>Oye, muchas gracias. No se vayan sin hacer algo.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7-14T09:51:16.856064823</meta:creation-date>
    <meta:generator>Collabora_Office/6.4.10.44$Linux_X86_64 LibreOffice_project/4151286957e28f915a254468aa692bc7e8d3ab8e</meta:generator>
    <meta:editing-duration>PT1M2S</meta:editing-duration>
    <meta:editing-cycles>2</meta:editing-cycles>
    <dc:date>2021-07-14T09:52:18.564347968</dc:date>
    <meta:document-statistic meta:table-count="0" meta:image-count="0" meta:object-count="0" meta:page-count="38" meta:paragraph-count="244" meta:word-count="20600" meta:character-count="114662" meta:non-whitespace-character-count="94074"/>
  </office:meta>
</office:document-meta>
</file>